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19 december 2019 het bestemmingsplan <text:span text:style-name="nadrukcur">Herziening Snippergroen gemeente Nunspeet 2019 </text:span>gewijzigd heeft vastgesteld.</text:p>
            <text:p text:style-name="common-al"/>
            <text:p text:style-name="common-al">Dit bestemmingsplan beoogt te voorzien in het bestemmen van stroken groen in de kernen Nunspeet en Elspeet als ‘Tuin’ of ‘Wonen’.</text:p>
            <text:p text:style-name="common-al">U kunt met ingang van 22 januari 2020 het vastgestelde bestemmingsplan inzien in het Klantcontactcentrum in het gemeentehuis. Het bestemmingsplan is ook te raadplegen via Nunspeet.nl en <text:a xlink:href="http://www.ruimtellijke/" xlink:type="simple">www.ruimtelijkeplannen.nl</text:a> (NL.IMRO.0302.BP01166-vg01).</text:p>
            <text:p text:style-name="common-al"/>
            <text:p text:style-name="common-al">Bij de vaststelling van de bestemmingsplannen zijn ten opzichte van het ontwerpbestemmingsplan wijzigingen doorgevoerd. Voor een overzicht van de wijzigingen ten opzichte van het ontwerpbestemmingsplan wordt verwezen naar het raadsbesluit, de nota van wijzigingen en het gewijzigd vastgestelde bestemmingsplan. </text:p>
            <text:p text:style-name="common-al"/>
            <text:p text:style-name="common-al">Met ingang van 23 januari 2020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66-vg01</meta:user-defined>
    <meta:user-defined meta:name="OVERHEIDop.Ruimtelijkeplannen/DC.type">bestemmingsplan</meta:user-defined>
    <dc:language>nl</dc:language>
    <meta:user-defined meta:name="OVERHEID.Gemeente/DC.spatial">Nunspeet</meta:user-defined>
    <meta:user-defined meta:name="DC.title">Vastgesteld bestemmingsplan</meta:user-defined>
    <meta:user-defined meta:name="DCTERMS.W3CDTF/DCTERMS.available">2020-01-22</meta:user-defined>
    <meta:user-defined meta:name="DCTERMS.W3CDTF/OVERHEIDop.jaargang">2020</meta:user-defined>
    <meta:user-defined meta:name="OVERHEIDop.publicationIssue">4440</meta:user-defined>
    <meta:user-defined meta:name="OVERHEIDop.StcrtID/DC.identifier">stcrt-2020-4440</meta:user-defined>
    <meta:user-defined meta:name="OVERHEIDop.versieInformatie"/>
  </office:meta>
</office:document-meta>
</file>