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30</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januari 2020, kenmerk 2020-244267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text:h>
      <text:h text:style-name="ifm_p_font.bold_mt.5.08mm_page.keep-with-next_ifm" text:outline-level="3">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3">Besluit</text:h>
      <text:p text:style-name="ifm_p_mt.4.23mm_ifm">Bij besluit van dinsdag 22 oktober 2019, kenmerk 2019-2376638/IT 2027462 (strct-2019-59020) is, in verband met het door de houder van de handelsvergunning bij de inspectie gemelde geneesmiddelen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p text:style-name="ifm_p_mt.3.7mm_ifm">De toestemming is verleend tot en met 22 januari 2020.</text:p>
      <text:p text:style-name="ifm_p_mt.3.7mm_ifm">Deze toestemming is verleend onder de volgende voorwaarden:</text:p>
      <text:p text:style-name="ifm_p_indent.-5mm_mleft.5mm_ifm">•<text:tab/>In nadere afstemming met het College ter Beoordeling van Geneesmiddelen (CBG) is deze toestemming van toepassing voor de indicatie: zwangerschapshypertensie;</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 weer voldoende voorradig zal zijn voor groothandelaren of apothekers teneinde in de behoeften van patiënten te kunnen voorzien. Mede op grond daarvan besluit ik dat de toestemming vooralsnog wordt verlengd tot en met uiterlijk woensdag 22 april 2020. Dit besluit heeft daarom betrekking op de periode tot en met woensdag 22 april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 <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30</text:span><text:tab/>21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30</text:span><text:tab/>21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januari 2020, kenmerk 2020-244267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7 januari 2020, kenmerk 2020-2442673/IT2027462, houdende de verlenging van het verlenen van toestemming voor het afleveren van een geneesmiddel zonder handelsvergunning in Nederland vanwege een tekort van Labetalol HCl Mylan 100 mg tabletten (RVG 24103=11106), Labetalol HCl Mylan 200 mg tabletten (RVG 24104=11107), Labetalol HCl Mylan 400 mg tabletten (RVG 24105=11108), Labetalol HCl Teva 100 mg omhulde tabletten (RVG 13949), Labetalol HCl Teva 200 mg omhulde tabletten (RVG 13950) en Labetalol HCl Teva 400 mg omhulde tabletten (RVG 13951)</meta:user-defined>
    <meta:user-defined meta:name="DCTERMS.alternative"/>
    <meta:user-defined meta:name="DCTERMS.W3CDTF/OVERHEIDop.datumOndertekening">2020-01-17</meta:user-defined>
    <meta:user-defined meta:name="DCTERMS.W3CDTF/DCTERMS.available">2020-01-21</meta:user-defined>
    <meta:user-defined meta:name="OVERHEIDop.Ruimtelijkplan/OVERHEIDop.bekendmakingBetreffendePlan"/>
  </office:meta>
</office:document-meta>
</file>