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6</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Watervergunning Hoogheemraadschap van Delfland</text:h>
      <text:p text:style-name="ifm_p_mt.4.23mm_ifm">De toenmalige Minister van Infrastructuur en Waterstaat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Bij besluit van 18 december 2019, kenmerk 2019-008157/D2019-11-00813, is door het college van Dijkgraaf en Hoogheemraden van Delfland aan Dura Vermeer Infra Milieu B.V. een watervergunning op grond van de Keur Delfland en de Waterwet verleend.</text:p>
      <text:p text:style-name="ifm_p_ifm">Het besluit heeft betrekking op:</text:p>
      <text:p text:style-name="ifm_p_indent.-5mm_mleft.5mm_ifm">–<text:tab/>het aanbrengen en hebben van een stalen damwand AZ18;</text:p>
      <text:p text:style-name="ifm_p_indent.-5mm_mleft.5mm_ifm">–<text:tab/>het afgraven van een grondlichaam;</text:p>
      <text:p text:style-name="ifm_p_indent.-5mm_mleft.5mm_ifm">–<text:tab/>het verbreden van een primaire boezemwatergang (Rodenrijsevaart);</text:p>
      <text:p text:style-name="ifm_p_indent.-5mm_mleft.5mm_ifm">–<text:tab/>het verwijderen, aanbrengen en hebben van een ophaalbrug.</text:p>
      <text:p text:style-name="ifm_p_mt.3.7mm_ifm">Tegen het ontwerpbesluit zijn zienswijzen ingediend. Deze hebben geleid tot enkele aanpassingen in het besluit. Het besluit is op 22 januari 2020 bekendgemaakt aan de aanvrager en aan degenen die zienswijzen hebben ingediend.</text:p>
      <text:h text:style-name="ifm_p_font.bold_mt.5.08mm_page.keep-with-next_ifm" text:outline-level="4">Waar en wanneer kunt u de stukken inzien?</text:h>
      <text:p text:style-name="ifm_p_mt.4.23mm_ifm">Het besluit en de bijbehorende stukken liggen met ingang van donder­dag 23 januari 2020 tot en met woensdag 4 maart 2020 ter inzage bij het Hoogheemraadschap van Delfland, Phoenixstraat 32, 2611 AL Delft. Voor het inzien van de stukken dient u een telefonische afspraak te maken. Op werkdagen van 9.00 uur tot 16.00 uur kunt u hiertoe contact opnemen met het klantcontactcentrum (KCC), te bereiken via telefoonnummer 015 – 260 81 08 of via e-mail: loket@hhdelfland.nl.</text:p>
      <text:p text:style-name="ifm_p_mt.3.7mm_ifm">Het besluit is tevens beschikbaar via de website van het Hoogheem­raadschap van Delfland: www.hhdelfland.nl.</text:p>
      <text:h text:style-name="ifm_p_font.bold_mt.5.08mm_page.keep-with-next_ifm" text:outline-level="4">Hoe kunnen belanghebbenden beroep indienen?</text:h>
      <text:p text:style-name="ifm_p_mt.4.23mm_ifm">Van donderdag 23 januari 2020 tot en met woensdag 4 maart 2020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text:p>
      <text:p text:style-name="ifm_p_ifm">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Nadere informatie met betrekking tot het besluit kunt u inwinnen bij het klantcontactcentrum (KCC), te bereiken via telefoonnummer 015 – 260 81 08 of via e-mail: loket@hhdelfland.nl.</text:p>
      <text:p text:style-name="ifm_p_font.italic_mt.3.7mm_ifm">De Minister van Infrastructuur en Waterstaat,<text:line-break/>namens deze,<text:line-break/>het wnd.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56</text:span><text:tab/>22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56</text:span><text:tab/>22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5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A16 Rotterdam, Rijkswaterstaat</meta:user-defined>
    <meta:user-defined meta:name="DCTERMS.W3CDTF/DCTERMS.available">2020-01-22</meta:user-defined>
    <meta:user-defined meta:name="OVERHEIDop.Ruimtelijkplan/OVERHEIDop.bekendmakingBetreffendePlan"/>
  </office:meta>
</office:document-meta>
</file>