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llenverklaring tenaamstellingen kentekenregister</text:h>
      <text:p text:style-name="ifm_p_font.italic_mt.7.4mm_ifm">Kenmerk JBZ 20-212</text:p>
      <text:p text:style-name="ifm_p_mt.3.7mm_ifm"><text:span text:style-name="ifm_span_font.bold_ifm">De directie van de RDW maakt bekend dat de tenaamstelling van een aantal voertuigen in het kentekenregister, waarvan de eigenaar of houder niet langer in Nederland woonachtig of gevestigd is, vervallen zal worden verklaard. Dit geldt ook voor een aantal voertuigen in het kentekenregister waarvan de eigenaar of houder blijkens de Basisregistratie Personen als overleden is geregistreerd.</text:span></text:p>
      <text:p text:style-name="ifm_p_mt.3.7mm_ifm">De tenaamstellingen worden vervallen verklaard omdat naar het oordeel van de directie van de RDW is gebleken dat de eigenaar of houder van de betreffende voertuigen niet in Nederland traceerbaar dan wel overleden is. De directie baseert dit oordeel:</text:p>
      <text:p text:style-name="ifm_p_indent.-5mm_mleft.5mm_ifm">•<text:tab/>ten aanzien van uitgeschreven rechtspersonen op:</text:p>
      <text:p text:style-name="ifm_p_indent.0mm_mleft.5mm_ifm">het Handelsregister van de Kamer van Koophandel, en de vaststellingen dat:</text:p>
      <text:p text:style-name="ifm_p_indent.-5mm_mleft.10mm_ifm">−<text:tab/>de eigenaar of houder is uitgeschreven uit het Handelsregister van de Kamer van Koophandel;</text:p>
      <text:p text:style-name="ifm_p_indent.-5mm_mleft.10mm_ifm">−<text:tab/>er gedurende geruime tijd geen houderschapsbelasting is betaald;</text:p>
      <text:p text:style-name="ifm_p_indent.-5mm_mleft.10mm_ifm">−<text:tab/>er geen actueel APK-goedkeuringsrapport is afgegeven, en</text:p>
      <text:p text:style-name="ifm_p_indent.-5mm_mleft.10mm_ifm">−<text:tab/>voor de voertuigen geen actuele WAM-verzekering is afgesloten.</text:p>
      <text:p text:style-name="ifm_p_indent.-5mm_mleft.5mm_ifm">•<text:tab/>ten aanzien van publiekrechtelijke- en kerkelijke instellingen op:</text:p>
      <text:p text:style-name="ifm_p_indent.0mm_mleft.5mm_ifm">het Handelsregister van de Kamer van Koophandel, en de vaststellingen dat:</text:p>
      <text:p text:style-name="ifm_p_indent.-5mm_mleft.10mm_ifm">−<text:tab/>de eigenaar of houder niet in het Handelsregister van de Kamer van Koophandel is geregistreerd, en</text:p>
      <text:p text:style-name="ifm_p_indent.-5mm_mleft.10mm_ifm">−<text:tab/>de eigenaar of houder niet te bereiken is op het bij de RDW bekende adres.</text:p>
      <text:p text:style-name="ifm_p_indent.-5mm_mleft.5mm_ifm">•<text:tab/>ten aanzien van overleden personen op:</text:p>
      <text:p text:style-name="ifm_p_indent.0mm_mleft.5mm_ifm">de Basisregistratie Personen, en de vaststellingen dat:</text:p>
      <text:p text:style-name="ifm_p_indent.-5mm_mleft.10mm_ifm">−<text:tab/>de eigenaar of houder is overleden;</text:p>
      <text:p text:style-name="ifm_p_indent.-5mm_mleft.10mm_ifm">−<text:tab/>er gedurende geruime tijd geen houderschapsbelasting is betaald;</text:p>
      <text:p text:style-name="ifm_p_indent.-5mm_mleft.10mm_ifm">−<text:tab/>er geen actueel APK-goedkeuringsrapport is afgegeven, en</text:p>
      <text:p text:style-name="ifm_p_indent.-5mm_mleft.10mm_ifm">−<text:tab/>voor de voertuigen geen actuele WAM-verzekering is afgesloten.</text:p>
      <text:p text:style-name="ifm_p_mt.3.7mm_ifm">Vanuit zijn verantwoordelijkheid voor de bewaking van de zuiverheid van het kentekenregister als basisregistratie is de RDW van oordeel dat de zuiverheid van het kentekenregister is gediend met het vervallen verklaren van de hier bedoelde registraties. Dit alles leidt tot het navolgende besluit.</text:p>
      <text:p text:style-name="ifm_p_mt.3.7mm_ifm"><text:span text:style-name="ifm_span_font.bold_ifm">BESLUIT</text:span></text:p>
      <text:p text:style-name="ifm_p_indent.-5mm_mleft.5mm_ifm">•<text:tab/>Om de tenaamstelling van de betreffende voertuigen waarvan de eigenaar of houder blijkens het Handelsregister van de Kamer van Koophandel vóór 1 januari 2018 is uitgeschreven, vervallen te verklaren met ingang van 23 maart 2020.</text:p>
      <text:p text:style-name="ifm_p_indent.-5mm_mleft.5mm_ifm">•<text:tab/>Om de tenaamstelling van de betreffende voertuigen met een tenaamstellingsdatum van vóór 1 januari 2014 waarvan de eigenaar of houder niet in het Handelsregister van de Kamer van Koophandel is geregistreerd, vervallen te verklaren met ingang van 23 maart 2020.</text:p>
      <text:p text:style-name="ifm_p_indent.-5mm_mleft.5mm_ifm">•<text:tab/>Om de tenaamstelling van de betreffende voertuigen waarvan de eigenaar of houder blijkens de Basisregistratie Personen vóór 15 februari 2019 is overleden, vervallen te verklaren met ingang van 23 maart 2020.</text:p>
      <text:p text:style-name="ifm_p_mt.3.7mm_ifm">De vervallenverklaring van een tenaamstelling heeft tot gevolg dat met het betreffende voertuig geen gebruik meer mag worden gemaakt van de openbare weg.</text:p>
      <text:p text:style-name="ifm_p_mt.3.7mm_ifm">Erfgenamen of andere belanghebbenden kunnen de vervallenverklaring voorkomen door vóór de voorgenomen datum van vervallenverklaring het voertuig over te schrijven op naam van een Nederlandse eigenaar of houder. Overschrijving is mogelijk bij een kentekenloket, een RDW-keuringsstation of een RDW-balie. Ook kan een voertuig online worden overgeschreven (zie voor de voorwaarden www.rdw.nl).</text:p>
      <text:p text:style-name="ifm_p_mt.3.7mm_ifm">Na overschrijving op naam van een in Nederland wonende eigenaar of houder zullen voor de betreffende voertuigen de voertuigverplichtingen gehandhaafd gaan worden. Dit betekent dat, voor zover van toepassing, voor het voertuig een WAM-verzekering moet zijn afgesloten, een APK-goedkeuringsrapport moet zijn afgegeven en dat motorrijtuigenbelasting wordt geheven.</text:p>
      <text:p text:style-name="ifm_p_mt.3.7mm_ifm">Voor eventuele vragen kunt u bellen naar 088 008 74 47.</text:p>
      <text:p text:style-name="ifm_p_mt.3.7mm_ifm">Dit besluit is gebaseerd op artikel 51a, derde lid van de Wegenverkeerswet 1994 en op artikel 40b, vierde lid, onder a en d, van het Kentekenreglement.</text:p>
      <text:p text:style-name="ifm_p_font.italic_mt.3.7mm_ifm">De directie van de RDW, <text:line-break/>namens deze,<text:line-break/><text:line-break/>A. van<text:s/>Ravestein<text:line-break/>Algemeen directeur</text:p>
      <text:p text:style-name="ifm_p_mt.3.7mm_ifm">Op grond van de Algemene wet bestuursrecht kunnen belanghebbenden tegen dit besluit bezwaar maken door binnen zes weken na de datum van deze publicatie een bezwaarschrift in te dienen bij de RDW. Dit kan digitaal via: www.rdw.nl of schriftelijk via: de Algemeen Directeur van de RDW, Postbus 777, 2700 AT Zoetermeer.</text:p>
      <text:p text:style-name="ifm_p_mt.3.7mm_ifm">In het bezwaarschrift moet u verwijzen naar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0</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0</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llenverklaring tenaamstellingen kentekenregister</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1a, derde lid, van de Wegenverkeerswet 1994 en artikel 40b, vierde lid, onder a en d, van het Kentekenreglement.</meta:user-defined>
    <meta:user-defined meta:name="DC.title">Vervallenverklaring tenaamstellingen kentekenregister</meta:user-defined>
    <meta:user-defined meta:name="DCTERMS.alternative"/>
    <meta:user-defined meta:name="DCTERMS.W3CDTF/DCTERMS.available">2020-01-24</meta:user-defined>
    <meta:user-defined meta:name="OVERHEIDop.Ruimtelijkplan/OVERHEIDop.bekendmakingBetreffendePlan"/>
  </office:meta>
</office:document-meta>
</file>