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84</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4 augustus 2020, onder nummer 2858341265, is de vreemdeling Hamza Hussein, geboren op 24 december 1998,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4 augustus 2020, onder nummer 2898087481, is de vreemdeling Abdelrahim Amesnaou, geboren op 1 juli 1995,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5 augustus 2020, onder nummer 2758386763, is de vreemdeling die stelt te zijn Chridira Chedrak, geboren op 4 november 1965, nationaliteit: Surinaam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5 augustus 2020, onder nummer 2898248012, is de vreemdeling Said Haddadi, geboren op 5 september 1995,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5 augustus 2020, onder nummer 2821518647, is de vreemdeling Meri Khosrovyan, geboren op 16 juni 1989, nationaliteit: Armee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5 augustus 2020, onder V-nummer 2867054219, is de vreemdeling Mustafa Karakuş, geboren op 15 augustus 2000, nationaliteit: Turk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6 augustus 2020, onder nummer 2006056025, is de vreemdeling Salar Asad Hamad, geboren op 01 juli 1966, nationaliteit: Iraakse, met toepassing van artikel 66a, eerste lid, aanhef en onder a, van de Vreemdelingenwet, juncto artikel 66a, zevende lid, aanhef en onder invullen a, b, c, van de Vreemdelingenwet, een inreisverbod opgelegd voor de duur van tien jaar, gerekend vanaf de datum waarop betrokkene de Europese Unie, de Europese Economische Ruimte en Zwitserland daadwerkelijk heeft verlaten.</text:p>
      <text:p text:style-name="ifm_p_mt.3.7mm_ifm">Bij beschikking van de Staatssecretaris van Justitie en Veiligheid, d.d. 29 juli 2020, onder procesnummer 2515788 met V-nummer: 2897804737, is de vreemdeling Azat, Hikmet. geboren op 04 mei 1950, nationaliteit: Turk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9 juli 2020, onder procesnummer 2515829 met V-nummer: 2897807671, is de vreemdeling Ferreira Lima Barcelos, Kelly Cristine, geboren op 16 maart 1979,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9 juli 2020, onder procesnummer 2515958 met V-nummer: 2897809084, is de vreemdeling Ferreira Da Cruz, Theyd, geboren op 19 september 1965,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9 juli 2020, onder procesnummer 2515864 met V-nummer: 2897803502, is de vreemdeling Kashkimbayeva, Dina, geboren op 24 juni 1988, nationaliteit: Kazach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9 juli 2020, onder procesnummer 2515913 met V-nummer: 2897804962, is de vreemdeling Akhtamova, Dildora Utkirovna, geboren op 09 september 1986, nationaliteit: Oezbeek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1 juli 2020, onder procesnummer 2516426 met V-nummer: 2897803981, is de vreemdeling Kashkimbayev, Serik, geboren op 23 januari 1986, nationaliteit: Kazach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1 juli 2020, onder procesnummer 2516429 met V-nummer: 2897805925, is de vreemdeling Barcelos De Oliveira, Eliel, geboren op 12 augustus 1979,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1 juli 2020, onder procesnummer 2516434 met V-nummer: 2897802685, is de vreemdeling Perez Olivares, Alejandro, geboren op 22 september 1991, nationaliteit: Amerikaans burger,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1 juli 2020, onder procesnummer 2516459 met V-nummer: 2897817562, is de vreemdeling Castro Alves, Wagner, geboren op 12 januari 1979,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1 juli 2020, onder procesnummer 2516465 met V-nummer: 2897817643, is de vreemdeling Rodrigues Dos Santos, Lauany, geboren op 21 juni 1998,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1 juli 2020, onder procesnummer 2516468 met V-nummer: 2897817346, is de vreemdeling Alves Da Silva, Katia, geboren op 22 september 1983,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1 juli 2020, onder procesnummer 2516471 met V-nummer: 2897819803, is de vreemdeling Torres Martins, Thais Ingrid, geboren op 03 november 1993,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1 juli 2020, onder procesnummer 2516486 met V-nummer: 2897869098, is de vreemdeling Lima De Souza, Francisca, geboren op 27 september 1962,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1 juli 2020, onder procesnummer 2516489 met V-nummer: 2897862897, is de vreemdeling Rebaza Sipiran, Omar Yonathan, geboren op 28 januari 1983, nationaliteit: Peru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1 juli 2020, onder procesnummer 2516492 met V-nummer: 2897871508, is de vreemdeling Dos Santos Casemiro, Jorge David, geboren op 18 juni 1991,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1 juli 2020, onder procesnummer 2516494 met V-nummer: 2897871265, is de vreemdeling Leite Da Silva, Michael Weverton, geboren op 30 september 1995,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1 juli 2020, onder procesnummer 2516495 met V-nummer: 2897868675, is de vreemdeling Bezerra Da Silva, Edna Carla, geboren op 08 november 1990,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1 juli 020, onder procesnummer 2516497 met V-nummer: 2897868936, is de vreemdeling Borges De Lima, Deni, geboren op 23 maart 1955, nationaliteit: Braziliaans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31 juli 2020, onder procesnummer 2516499 met V-nummer: 2897869024, is de vreemdeling Santiago Pereira, Fernando, geboren op 06 februari 1986,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1 juli 2020, onder procesnummer 2516503 met V-nummer: 2897868378, is de vreemdeling Miranda Da Paz, Angela Cristina, geboren op 05 december 1987,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1 juli 2020, onder procesnummer 2516521 met V-nummer: 2897893504, is de vreemdeling Ferreira Lima, Marina, geboren op 21 januari 1989,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4 augustus 2020, onder procesnummer 2517670 met V-nummer: 2897913709, is de vreemdeling Sandiana, Erika, geboren op 09 april 1985, nationaliteit: Indone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4 augustus 2020, onder procesnummer 2517667 met V-nummer: 2897914690, is de vreemdeling Kusumadiharja, Angga, geboren op 15 augustus 1991, nationaliteit: Indone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4 augustus 2020, onder procesnummer 2517672 met V-nummer: 2890830149, is de vreemdeling Wandara, Fira Sese, geboren op 25 februari 1991, nationaliteit: Indone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4 augustus 2020, onder procesnummer 2517673 met V-nummer: 303016486, is de vreemdeling Ozturkeri, Gulluzar, geboren op 01 december 1961, nationaliteit: Turk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4 augustus 2020, onder procesnummer 2517676 met V-nummer: 2897913592, is de vreemdeling Borges Costa, Wadson, geboren op 26 mei 1981,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4 augustus 2020, onder procesnummer 2517677 met V-nummer: 2897913619, is de vreemdeling Da Costa Dias, Elis Patricia, geboren op 02 februari 1982,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4 augustus 2020, onder procesnummer 2517682 met V-nummer: 2874963050, is de vreemdeling Yildirim, Gunes Can, geboren op 17 april 2001, nationaliteit: Turk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4 augustus 2020, onder procesnummer 2517678 met V-nummer: 2897837245, is de vreemdeling Burkuk, Mustafa, geboren op 05 april 1960, nationaliteit: Turk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 augustus 2020, onder nummer 2898159616, is de vreemdeling Slimane Khlouf, geboren op 26 mei 1981,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6 augustus 2020, onder nummer 2896803874, is de vreemdeling Salah Eddine Maamar, geboren op 20 juni 1994, nationaliteit: Algerijnse, met toepassing van artikel 66a, eerste lid, aanhef en onder a, van de Vreemdelingenwet, een inreisverbod opgelegd voor de duur van 2 jaar, gerekend vanaf de datum waarop betrokkene de Europese Unie, de Europese Economische Ruimte en Zwitserland daadwerkelijk heeft verlat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884</text:span><text:tab/>10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884</text:span><text:tab/>10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28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88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0-08-10</meta:user-defined>
  </office:meta>
</office:document-meta>
</file>