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 beoordeling Hoarnestreek 1 in Tzum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li 2019 hebben burgemeester en wethouders van de gemeente Waadhoeke een aanvraag ontvangen voor een mer beoordeling op locatie Hoarnestreek 1 in Tzummarum. De aanvraag is geregistreerd onder zaaknummer V-20190251. De aanvraag betreft het bouwen van twee pluimveestalle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9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9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9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5587 585438</meta:user-defined>
    <meta:user-defined meta:name="DC.title">Kennisgeving besluit mer beoordeling Hoarnestreek 1 in Tzummarum</meta:user-defined>
    <meta:user-defined meta:name="OVERHEID.PostcodeHuisnummer/OVERHEIDop.postcodeHuisnummer">8851RN 1</meta:user-defined>
    <meta:user-defined meta:name="OVERHEIDop.straatnaam">Hoarnestreek</meta:user-defined>
    <meta:user-defined meta:name="OVERHEIDop.woonplaats">Tzummarum</meta:user-defined>
    <meta:user-defined meta:name="DCTERMS.W3CDTF/DCTERMS.available">2020-08-10</meta:user-defined>
    <meta:user-defined meta:name="DCTERMS.W3CDTF/OVERHEIDop.jaargang">2020</meta:user-defined>
    <meta:user-defined meta:name="OVERHEIDop.publicationIssue">42795</meta:user-defined>
    <meta:user-defined meta:name="OVERHEIDop.StcrtID/DC.identifier">stcrt-2020-42795</meta:user-defined>
    <meta:user-defined meta:name="OVERHEIDop.versieInformatie"/>
  </office:meta>
</office:document-meta>
</file>