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VAN Avondcriterium (wielerwedstrijden voor amateurs en ma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last-al">
            <text:span text:style-name="nadrukvet">Locatie:</text:span> Vaalbaan (helemaal), Kruisbaan ter hoogte van splitsing Kruisbaan–Vaalbaan tot kruising Kruisbaan-Kokmeeuwenweg, Kokmeeuwenweg vanaf kruising met Kruisbaan tot splitsing Kokmeeuwenweg-Vaalbaan te Heusden.</text:p>
            <text:p text:style-name="tussenkopcur">Datum: 18 augustus 2020 van 19.00 tot 21.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8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 </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20046746</meta:user-defined>
    <meta:user-defined meta:name="DCTERMS.abstract">Wegafsluiting i.v.m. Wielerronde</meta:user-defined>
    <meta:user-defined meta:name="OVERHEIDop.verkeersbordcode">C1</meta:user-defined>
    <dc:language>nl</dc:language>
    <meta:user-defined meta:name="OVERHEID.EPSG28992/DC.spatial">181685.799 373488.814</meta:user-defined>
    <meta:user-defined meta:name="DC.title">Tijdelijke verkeersmaatregel tijdens het organiseren van een WVAN Avondcriterium (wielerwedstrijden voor amateurs en masters)</meta:user-defined>
    <meta:user-defined meta:name="OVERHEID.PostcodeHuisnummer/OVERHEIDop.postcodeHuisnummer">5725TT 1</meta:user-defined>
    <meta:user-defined meta:name="OVERHEIDop.straatnaam">Kruisbaan</meta:user-defined>
    <meta:user-defined meta:name="OVERHEIDop.woonplaats">Heusden</meta:user-defined>
    <meta:user-defined meta:name="DCTERMS.W3CDTF/DCTERMS.available">2020-08-10</meta:user-defined>
    <meta:user-defined meta:name="OVERHEIDop.StcrtID/DC.identifier">stcrt-2020-42786</meta:user-defined>
    <meta:user-defined meta:name="DCTERMS.W3CDTF/OVERHEIDop.jaargang">2020</meta:user-defined>
    <meta:user-defined meta:name="OVERHEIDop.publicationIssue">42786</meta:user-defined>
    <meta:user-defined meta:name="OVERHEIDop.versieInformatie"/>
  </office:meta>
</office:document-meta>
</file>