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gelenzang 26 Wijk en Aalburg toekenn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35</text:p>
            <text:p text:style-name="context_bottom"/>
          </text:section>
          <text:p text:style-name="aanhef_wie">M. Bitter</text:p>
          <text:section text:name="considerans_id1-3-2-1-3" text:style-name="considerans">
            <text:p text:style-name="tussenkopcur">
            <text:span text:style-name="nadrukvet">
              <text:span text:style-name="nadrukvet">Gelet op</text:span>
            </text:span>
          </text:p>
            <text:p text:style-name="tussenkopcur">de Wegenverkeerswet 1994 (WVW 1994), het Reglement Verkeersregels en Verkeerstekens 1990 (RVV 1990), het Besluit Administratieve Bepalingen inzake het Wegverkeer (BABW) en de Algemene wet bestuursrecht (Awb)<text:span text:style-name="nadrukvet">;</text:span></text:p>
            <text:p text:style-name="tussenkopcur">het Mandaatbesluit Altena, 01 januari 2020;</text:p>
            <text:p text:style-name="tussenkopcur">
            <text:span text:style-name="nadrukvet"/>
          </text:p>
            <text:p text:style-name="tussenkopcur">
            <text:span text:style-name="nadrukvet">Overwegingen ten aanzien van het besluit</text:span>
          </text:p>
            <text:p text:style-name="considerans.al">Dat de straat rond in Vogelenzang 26 in Wijk en Aalburg eigendom en beheer is van de gemeente Altena en zij daarmee bevoegd is om Verkeersbesluiten te nemen;</text:p>
            <text:p text:style-name="considerans.al">dat de gemeente een verzoek heeft ontvangen voor het aanwijzen en inrichten van een gehandicaptenparkeerplaats op de eerder genoemde locatie van dit verkeersbesluit;</text:p>
            <text:p text:style-name="considerans.al">dat de aanvrager niet beschikt over een parkeermogelijkheid op eigen terrein;</text:p>
            <text:p text:style-name="considerans.al">dat overleg plaatsgevonden heeft met (de gemachtigde van) de korpschef van de politie; eenheid Zeeland- West Brabant district de Baronie, die positief geadviseerd heeft.</text:p>
            <text:p text:style-name="considerans.al">
            <text:span text:style-name="nadrukvet">Belangenafweging</text:span>
          </text:p>
            <text:p text:style-name="considerans.al">Van de in artikel 2 eerste en tweede lid, van de WVW genoemde belangen, liggen de volgende twee belangen ten grondslag in dit besluit:</text:p>
            <text:p text:style-name="considerans.al">het zoveel mogelijk waarborgen van de vrijheid van het verkeer;</text:p>
            <text:p text:style-name="considerans.al">het beschermen van weggebruikers en passagiers, als ook de aanvrag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voorzien van een onderbord met daar op het kentekennummer van het voertuig van de aanvrager een individuele gehandicaptenparkeerplaats op kenteken aan te wijzen aan de Vogelenzang 26 in Wijk en Aalburg;</text:p>
            <text:p text:style-name="common-al">de toewijzing van deze gehandicaptenparkeerplaats wordt ingetrokken na:</text:p>
            <text:list text:style-name="id1-3-2-2-1-3">
              <text:list-item text:style-override="id1-3-2-2-1-3-1">
                <text:number>1.</text:number>
                <text:p text:style-name="al">verhuizing van de betrokken persoon;</text:p>
              </text:list-item>
              <text:list-item text:style-override="id1-3-2-2-1-3-2">
                <text:number>2.</text:number>
                <text:p text:style-name="al">dat na overlijden van de betrokken persoon;</text:p>
              </text:list-item>
              <text:list-item text:style-override="id1-3-2-2-1-3-3">
                <text:number>3.</text:number>
                <text:p text:style-name="al">bij het niet of niet meer voldoen aan de gemeentelijke criteria voor het toekennen van een IGP van de betrokken persoon;</text:p>
              </text:list-item>
              <text:list-item text:style-override="id1-3-2-2-1-3-4">
                <text:number>4.</text:number>
                <text:p text:style-name="al">indien de betrokken persoon wordt opgenomen in een verpleeginrichting zonder uitzicht op terugkeer in de woning op korte termijn;</text:p>
              </text:list-item>
              <text:list-item text:style-override="id1-3-2-2-1-3-5">
                <text:number>5.</text:number>
                <text:p text:style-name="al">wanneer de woonomgeving wijzigt waardoor het toekennen van een IGP volgens gestelde richtlijnen komt te vervallen;</text:p>
              </text:list-item>
              <text:list-item text:style-override="id1-3-2-2-1-3-6">
                <text:number>6.</text:number>
                <text:p text:style-name="al">bij misbruik van de gestelde parkeerplaats.</text:p>
              </text:list-item>
            </text:list>
            <text:p text:style-name="common-al">dat met het van kracht worden van dit besluit eerdere verkeersmaatregelen in het onderhavige verkeersgebied komen te vervallen indien die met dit besluit in strijd zijn dan wel hiermee niet in overeenstemming zij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10-8-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M. Groenenberg-Bouman</text:span>
            <text:span text:style-name="achternaam"/>
          </text:span></text:p>
            <text:p><text:span text:style-name="functie">Teammanager Publie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ondlijn">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text:p>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6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6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6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Vogelenzang 26 toekennen individuele gehandicaptenparkeerplaats - Wijk en Aa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7344.717 418200.482</meta:user-defined>
    <meta:user-defined meta:name="DC.title">Verkeersbesluit Vogelenzang 26 Wijk en Aalburg toekennen individuele gehandicaptenparkeerplaats</meta:user-defined>
    <meta:user-defined meta:name="OVERHEID.PostcodeHuisnummer/OVERHEIDop.postcodeHuisnummer">4261ZG 18</meta:user-defined>
    <meta:user-defined meta:name="OVERHEIDop.straatnaam">Vogelenzang</meta:user-defined>
    <meta:user-defined meta:name="OVERHEIDop.woonplaats">Wijk en Aalburg</meta:user-defined>
    <meta:user-defined meta:name="DCTERMS.W3CDTF/DCTERMS.available">2020-08-10</meta:user-defined>
    <meta:user-defined meta:name="OVERHEIDop.StcrtID/DC.identifier">stcrt-2020-42760</meta:user-defined>
    <meta:user-defined meta:name="DCTERMS.W3CDTF/OVERHEIDop.jaargang">2020</meta:user-defined>
    <meta:user-defined meta:name="OVERHEIDop.publicationIssue">42760</meta:user-defined>
    <meta:user-defined meta:name="OVERHEIDop.versieInformatie"/>
  </office:meta>
</office:document-meta>
</file>