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ntwerpbestemmingsplan Swartbroekstraat (Ell) – Boerderijweg (N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anvulling op bekendmakingen dd. 5 augustus 2020 in  Staatscourant 2020-42050 en Gemeenteblad 2020-200328 : correctie hyperlinks.</text:span>
          </text:p>
            <text:p text:style-name="common-al">
            <text:span text:style-name="nadrukvet">Ter inzage legging</text:span> Burgemeester en wethouders van de gemeente Leudal maken ter voldoening aan <text:a xlink:href="https://wetten.overheid.nl/BWBR0020449/2018-07-01#Hoofdstuk3_Afdeling3.2_Artikel3.8" xlink:type="simple">artikel 3.8</text:a> van de Wet ruimtelijke ordening (Wro) bekend, dat met ingang van donderdag 6 augustus 2020 tot en met woensdag 16 september 2020 2020 ter inzage ligt het ontwerpbestemmingsplan Swartbroekstraat – Boerderijweg.</text:p>
            <text:p text:style-name="common-al">
            <text:span text:style-name="nadrukvet">Doel van het plan</text:span> Dit plan voorziet in het saneren van het agrarisch bedrijf aan de Swartbroekstraat 2-2a in Ell, waarbij de bestemming 'Agrarisch' wordt omgezet in de bestemming 'Wonen', alsmede in het overhevelen van de functieaanduiding ‘intensieve veehouderij’ naar het reeds bestaand bedrijf aan de Boerderijweg 6 in Neer.</text:p>
            <text:p text:style-name="common-al">
            <text:span text:style-name="nadrukvet">Raadpleging</text:span> Het ontwerpbestemmingsplan is digitaal te raadplegen op de landelijke website voor ruimtelijke plannen via de hyperlink <text:a xlink:href="http://www.ruimtelijkeplannen.nl/?planidn=NL.IMRO.1640.BP20ElSwartbrstr2-ON01" xlink:type="simple">NL.IMRO.1640.BP20ElSwartbrstr2-ON01</text:a> =( het planidentificatienummer). De bronbestanden zijn beschikbaar via de hyperlink <text:a xlink:href="http://leudal.gemeentedocumenten.nl/Publicatie/NL.IMRO.1640.BP20ElSwartbrstr2-ON01" xlink:type="simple">bronbestanden Swartbroekstraat, Ell</text:a>. Een papieren versie van het ontwerpbestemmingsplan met bijbehorende stukken kan gedurende de openingstijden van de publieksbalie worden ingezien in het gemeentehuis, Leudalplein 1 in Heythuysen.</text:p>
            <text:p text:style-name="common-al">
            <text:span text:style-name="nadrukvet">Inbrengen zienswijze</text:span> Gedurende de termijn van ter inzage 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5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5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5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ud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83066 359335.2</meta:user-defined>
    <meta:user-defined meta:name="OVERHEID.EPSG28992/DC.spatial">193143.6 368152.9</meta:user-defined>
    <meta:user-defined meta:name="DC.title">Gemeente Leudal - Ontwerpbestemmingsplan Swartbroekstraat (Ell) – Boerderijweg (Neer)</meta:user-defined>
    <meta:user-defined meta:name="OVERHEID.PostcodeHuisnummer/OVERHEIDop.postcodeHuisnummer">6011RA 2</meta:user-defined>
    <meta:user-defined meta:name="OVERHEID.PostcodeHuisnummer/OVERHEIDop.postcodeHuisnummer">6086PJ 6</meta:user-defined>
    <meta:user-defined meta:name="OVERHEIDop.straatnaam">Swartbroekstraat</meta:user-defined>
    <meta:user-defined meta:name="OVERHEIDop.straatnaam">Boerderijweg</meta:user-defined>
    <meta:user-defined meta:name="OVERHEIDop.woonplaats">Ell</meta:user-defined>
    <meta:user-defined meta:name="OVERHEIDop.woonplaats">Neer</meta:user-defined>
    <meta:user-defined meta:name="DCTERMS.W3CDTF/DCTERMS.available">2020-08-10</meta:user-defined>
    <meta:user-defined meta:name="DCTERMS.W3CDTF/OVERHEIDop.jaargang">2020</meta:user-defined>
    <meta:user-defined meta:name="OVERHEIDop.publicationIssue">42750</meta:user-defined>
    <meta:user-defined meta:name="OVERHEIDop.StcrtID/DC.identifier">stcrt-2020-42750</meta:user-defined>
    <meta:user-defined meta:name="OVERHEIDop.versieInformatie"/>
  </office:meta>
</office:document-meta>
</file>