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VM Turfkade Brielle op 17 en 18 aug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inzak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t: </text:p>
            <text:p text:style-name="considerans.al">Het instellen van tijdelijke verkeersmaatregelen voor:</text:p>
            <text:p text:style-name="considerans.al">- Weekmarkt op 17 augustus 2020</text:p>
            <text:p text:style-name="considerans.al">- Zomermarkt op 18 augustus 2020</text:p>
            <text:p text:style-name="considerans.al">Ten behoeve van het waarborgen van de goede doorstroming van het verkeer is het wenselijk om verkeersmaatregelen te treffen.</text:p>
            <text:p text:style-name="considerans.al">
            <text:span text:style-name="nadrukvet">Overwegende dat:</text:span>
          </text:p>
            <text:p text:style-name="considerans.al">• Voor de bovengenoemde evenement aanvraag ingekomen is waaruit blijkt dat  verkeersmaatregelen nodig zijn om het evenement door te kunnen laten gaan.</text:p>
            <text:p text:style-name="considerans.al">• De politie en brandweer reeds positief geadviseerd hebben.</text:p>
            <text:p text:style-name="considerans.al">• De veiligheid op de weg gewaarborgd wordt door het treffen van dit besluit.</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 b e s l u i t e n:</text:p>
            <text:p text:style-name="common-al">om, conform de bijgevoegde situatietekening, </text:p>
            <text:p text:style-name="common-al">1.  Voor de Weekmarkt op 17 augustus 2020 en de Zomermarkt in Brielle op 18 augustus 2020.</text:p>
            <text:p text:style-name="common-al"> Een afsluiting en een parkeerverbod in te stellen van maandag 17 augustus 2020 van 06.00 uur tot dinsdag 18 augustus 18.00 uur.</text:p>
            <text:p text:style-name="common-al"> Aan de Turfkade, een geslotenverklaring middels (bord C1).</text:p>
            <text:p text:style-name="common-al"> Parkeerverbod Varkensstraat.</text:p>
            <text:p text:style-name="common-al">2. De wegsleepregeling van toepassing te laten zijn. </text:p>
            <text:p text:style-name="common-al">3. Om deze verkeersmaatregelen te publiceren in de rubriek Brielle Info van het Briels  Nieuwsland en in de Staatscourant.</text:p>
            <text:p text:style-name="common-al">4. Een afschrift van dit besluit te zenden aan:</text:p>
            <text:p text:style-name="common-al">• Sector grondgebied, afdeling Beheer Openbare Ruimte.</text:p>
            <text:p text:style-name="common-al">• De VRR Brandweer.</text:p>
            <text:p text:style-name="last-al">• De politie.</text:p>
            <text:p text:style-name="tekst_bottom"/>
          </text:section>
        </text:section>
        <text:section text:name="regeling-sluiting_id1-3-2-3" text:style-name="regeling-sluiting">
          <text:section text:name="gegeven_id1-3-2-3-1" text:style-name="gegeven">
            <text:p text:style-name="dagtekening">
            <text:span text:style-name="plaats">Brielle </text:span>
            <text:span text:style-name="datum">5 augustus 2020</text:span>
          </text:p>
          </text:section>
          <text:section text:name="ondertekening_id1-3-2-3-2">
            <text:p><text:span text:style-name="functie">Het college van burgemeester en wethouders van Brielle</text:span></text:p>
            <text:p><text:span text:style-name="deze">Namens deze,</text:span></text:p>
            <text:p><text:span text:style-name="ondertekening_naam">
            <text:span text:style-name="voornaam">H.E.C.</text:span>
            <text:span text:style-name="achternaam">Neppelenbroek</text:span>
          </text:span></text:p>
            <text:p><text:span text:style-name="functie">hoofd van de stafafdeling bestuurlijke zaken en middel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2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2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Brielle - weekmarkt en zomermarkt - Turfkade,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EPSG28992/DC.spatial">70815.808 435366.685</meta:user-defined>
    <meta:user-defined meta:name="OVERHEID.EPSG28992/DC.spatial">70818.4 435432.94</meta:user-defined>
    <meta:user-defined meta:name="OVERHEID.EPSG28992/DC.spatial">70985.392 435525.895</meta:user-defined>
    <meta:user-defined meta:name="DC.title">TVM Turfkade Brielle op 17 en 18 aug 2020</meta:user-defined>
    <meta:user-defined meta:name="OVERHEID.PostcodeHuisnummer/OVERHEIDop.postcodeHuisnummer">3231AR 33</meta:user-defined>
    <meta:user-defined meta:name="OVERHEID.PostcodeHuisnummer/OVERHEIDop.postcodeHuisnummer">3231AT 3</meta:user-defined>
    <meta:user-defined meta:name="OVERHEID.PostcodeHuisnummer/OVERHEIDop.postcodeHuisnummer">3231AV 25</meta:user-defined>
    <meta:user-defined meta:name="OVERHEIDop.straatnaam">Turfkade</meta:user-defined>
    <meta:user-defined meta:name="OVERHEIDop.straatnaam">Varkensstraat</meta:user-defined>
    <meta:user-defined meta:name="OVERHEIDop.straatnaam">Vischstraat</meta:user-defined>
    <meta:user-defined meta:name="OVERHEIDop.woonplaats">Brielle</meta:user-defined>
    <meta:user-defined meta:name="OVERHEIDop.woonplaats">Brielle</meta:user-defined>
    <meta:user-defined meta:name="OVERHEIDop.woonplaats">Brielle</meta:user-defined>
    <meta:user-defined meta:name="DCTERMS.W3CDTF/DCTERMS.available">2020-08-10</meta:user-defined>
    <meta:user-defined meta:name="OVERHEIDop.StcrtID/DC.identifier">stcrt-2020-42728</meta:user-defined>
    <meta:user-defined meta:name="OVERHEIDop.externeBijlage">TVM Turfkade Brielle|exb-2020-42606</meta:user-defined>
    <meta:user-defined meta:name="OVERHEIDop.externeBijlage">tekening TVM Turfkade Brielle|exb-2020-42607</meta:user-defined>
    <meta:user-defined meta:name="DCTERMS.W3CDTF/OVERHEIDop.jaargang">2020</meta:user-defined>
    <meta:user-defined meta:name="OVERHEIDop.publicationIssue">42728</meta:user-defined>
    <meta:user-defined meta:name="OVERHEIDop.versieInformatie"/>
  </office:meta>
</office:document-meta>
</file>