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 verkeersbesluit gehandicaptenparkeerplaats op kenteken op Bernardus Arpsstraat in Heel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amp;W-besluit Nr. VKB20-10</text:p>
            <text:p text:style-name="common-al">Referentienummer 118878</text:p>
            <text:p text:style-name="common-al"/>
            <text:p text:style-name="common-al">Burgemeester en wethouders van de gemeente Renkum</text:p>
            <text:p text:style-name="common-al">Overwegende dat:</text:p>
            <text:p text:style-name="common-al">wij een aanvraag ontvingen voor het aanwijzen en inrichten van een gehandicaptenparkeerplaats op Bernardus Arpsstraat in Heelsum;</text:p>
            <text:p text:style-name="common-al">de aanvrager, woonachtig op de Bernardus Arpsstraat in Heelsum in het bezit is van een gehandicaptenparkeerkaart (type B);</text:p>
            <text:p text:style-name="common-al">er, in verband met de parkeerdruk, vaak geen parkeergelegenheid is nabij de woning van de aanvrager;</text:p>
            <text:p text:style-name="common-al">dit besluit genomen wordt op basis van Artikel 2 WVW 1994;</text:p>
            <text:p text:style-name="common-al">lid 1b: het beschermen van de weggebruikers en passagiers;</text:p>
            <text:p text:style-name="common-al">lid 1d: het zoveel mogelijk waarborgen van de vrijheid van het verkeer;</text:p>
            <text:p text:style-name="common-al">over dit besluit overleg is gevoerd met de korpschef van politie Oost-Nederland – afdeling Verkeer, die kan instemmen met dit besluit;</text:p>
            <text:p text:style-name="common-al">er geen zienswijzen zijn ingediend tegen het ontwerp-verkeersbesluit;</text:p>
            <text:p text:style-name="common-al">gelet op artikel 12 van het Besluit Administratieve Bepalingen inzake het Wegverkeer (BABW),artikel 15 en 18 van de Wegenverkeerswet 1994 en het Mandaatbesluit gemeente Renkum 2017 van 27 juni 2017;</text:p>
            <text:p text:style-name="common-al"/>
            <text:p text:style-name="common-al">BESLUIT</text:p>
            <text:p text:style-name="common-al">Door het plaatsen van het bord model E6 (Gehandicaptenparkeerplaats) van bijlage I van het Reglement Verkeersregels en Verkeerstekens 1990, een gehandicaptenparkeerplaats in te richten op de Bernardus Arpsstraat in Heelsum. Op een onderbord model OB309 wordt het kenteken vermeld van het voertuig dat in gebruik is bij de aanvrager.</text:p>
            <text:p text:style-name="common-al">Dat dit besluit in werking treedt zodra de genoemde bebording onder punt 1 is aangebracht.</text:p>
            <text:p text:style-name="common-al"/>
            <text:p text:style-name="common-al">Oosterbeek, 29 juli 2020</text:p>
            <text:p text:style-name="common-al">BURGEMEESTER EN WETHOUDERS VAN RENKUM</text:p>
            <text:p text:style-name="common-al">Namens deze,</text:p>
            <text:p text:style-name="common-al"/>
            <text:p text:style-name="common-al"/>
            <text:p text:style-name="common-al"/>
            <text:p text:style-name="common-al">Ir. J.A.M. (Jojanneke) van der Molen-Balk</text:p>
            <text:p text:style-name="common-al">Manager Ruimtelijk Domein</text:p>
            <text:p text:style-name="common-al"/>
            <text:p text:style-name="tussenkopcur">Mededelingen</text:p>
            <text:p text:style-name="common-al">Beroepsclausule </text:p>
            <text:p text:style-name="common-al">Tegen dit besluit kunnen belanghebbenden ingevolge artikel 8:1 van de Algemene wet bestuursrecht (Awb) binnen zes weken na de datum van de publicatie beroep instellen bij de Rechtbank Gelderland, afdeling Bestuursrecht, Postbus 9300, 6800 EM in Arnhem. Ingevolge artikel 6:5 van de Awb dient uw beroepschrift door u te worden ondertekend en ten minste te bevatten:</text:p>
            <text:p text:style-name="common-al">a. de naam en het adres van de indieners;</text:p>
            <text:p text:style-name="common-al">b. de dagtekening;</text:p>
            <text:p text:style-name="common-al">c. een omschrijving van het besluit waartegen het beroep zich richt;</text:p>
            <text:p text:style-name="common-al">d. de gronden van beroep.</text:p>
            <text:p text:style-name="common-al"/>
            <text:p text:style-name="common-al">Bij het beroepschrift dient u tevens een afschrift van het betreffende besluit te overleggen. U kunt ook digitaal beroep instellen bij de genoemde rechtbank via de website <text:a xlink:href="http://loket.rechtspraak.nl/bestuursrecht" xlink:type="simple">http://loket.rechtspraak.nl/bestuursrecht</text:a>. Daarvoor is een elektronische handtekening (DigiD) nodig. Op de genoemde website vindt u de precieze voorwaarden. </text:p>
            <text:p text:style-name="common-al"/>
            <text:p text:style-name="common-al">Meer informatie </text:p>
            <text:p text:style-name="last-al">Het verkeersbesluit ligt inclusief bijlagen vanaf de datum van deze publicatie gedurende zes weken ter inzage bij het Servicepunt van het gemeentehuis. Nadere informatie kunt u verkrijgen bij het Servicepunt, telefoon (026) 33 48 111. U kunt ons telefonisch bereiken van maandag tot en met donderdag tussen 8.30 uur en 17.00 uur en op vrijdag van 8.30 uur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enkum - Inrichten van een gehandicaptenparkeerplaats op kenteken - Bernardus Arpsstraat in Heel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9788.927 443565.476</meta:user-defined>
    <meta:user-defined meta:name="DC.title">Gemeente Renkum: verkeersbesluit gehandicaptenparkeerplaats op kenteken op Bernardus Arpsstraat in Heelsum</meta:user-defined>
    <meta:user-defined meta:name="OVERHEID.PostcodeHuisnummer/OVERHEIDop.postcodeHuisnummer">6866AM 5</meta:user-defined>
    <meta:user-defined meta:name="OVERHEIDop.straatnaam">Bernardus Arpsstraat</meta:user-defined>
    <meta:user-defined meta:name="OVERHEIDop.woonplaats">Heelsum</meta:user-defined>
    <meta:user-defined meta:name="DCTERMS.W3CDTF/DCTERMS.available">2020-08-10</meta:user-defined>
    <meta:user-defined meta:name="OVERHEIDop.StcrtID/DC.identifier">stcrt-2020-42705</meta:user-defined>
    <meta:user-defined meta:name="OVERHEIDop.externeBijlage">Situatietekening GPP Bernardus Arpsstraat Heelsum|exb-2020-42591</meta:user-defined>
    <meta:user-defined meta:name="DCTERMS.W3CDTF/OVERHEIDop.jaargang">2020</meta:user-defined>
    <meta:user-defined meta:name="OVERHEIDop.publicationIssue">42705</meta:user-defined>
    <meta:user-defined meta:name="OVERHEIDop.versieInformatie"/>
  </office:meta>
</office:document-meta>
</file>