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op Stationsweg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mp;W-besluit Nr. VKB20-12</text:p>
            <text:p text:style-name="common-al">Referentienummer 121519</text:p>
            <text:p text:style-name="common-al"/>
            <text:p text:style-name="common-al">Burgemeester en wethouders van de gemeente Renkum</text:p>
            <text:p text:style-name="common-al">Overwegende dat:</text:p>
            <text:p text:style-name="common-al">wij een aanvraag ontvingen voor het aanwijzen en inrichten van een gehandicaptenparkeerplaats op de Stationsweg in Oosterbeek;</text:p>
            <text:p text:style-name="common-al">de aanvrager, woonachtig op de Stationsweg in het bezit is van een gehandicaptenparkeerkaart (type B);</text:p>
            <text:p text:style-name="common-al">er, in verband met de parkeerdruk, vaak geen parkeergelegenheid is nabij de woning van de aanvrager;</text:p>
            <text:p text:style-name="common-al">dit besluit genomen wordt op basis van Artikel 2 WVW 1994;</text:p>
            <text:p text:style-name="common-al">lid 1b: het beschermen van de weggebruikers en passagiers;</text:p>
            <text:p text:style-name="common-al">lid 1d: het zoveel mogelijk waarborgen van de vrijheid van het verkeer;</text:p>
            <text:p text:style-name="common-al">over dit besluit overleg is gevoerd met de korpschef van politie Oost-Nederland – afdeling Verkeer, die kan instemmen met dit besluit;</text:p>
            <text:p text:style-name="common-al">er geen zienswijzen zijn ingediend tegen het ontwerp-verkeersbesluit;</text:p>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BESLUIT</text:p>
            <text:p text:style-name="common-al">Door het plaatsen van het bord model E6 (Gehandicaptenparkeerplaats) van bijlage I van het Reglement Verkeersregels en Verkeerstekens 1990, een gehandicaptenparkeerplaats in te richten op de Stationsweg in Oosterbeek. Op een onderbord model OB309 wordt het kenteken vermeld van het voertuig dat in gebruik is bij de aanvrager.</text:p>
            <text:p text:style-name="common-al">Dat dit besluit in werking treedt zodra de genoemde bebording onder punt 1 is aangebracht.</text:p>
            <text:p text:style-name="common-al"/>
            <text:p text:style-name="common-al">Oosterbeek, 5 augustus 2020</text:p>
            <text:p text:style-name="common-al">BURGEMEESTER EN WETHOUDERS VAN RENKUM</text:p>
            <text:p text:style-name="common-al">Namens deze,</text:p>
            <text:p text:style-name="common-al"/>
            <text:p text:style-name="common-al"/>
            <text:p text:style-name="common-al"/>
            <text:p text:style-name="common-al">Ir. J.A.M. (Jojanneke) van der Molen-Balk</text:p>
            <text:p text:style-name="common-al">Manager Ruimtelijk Domein</text:p>
            <text:p text:style-name="common-al"/>
            <text:p text:style-name="tussenkopcur">Mededelingen</text:p>
            <text:p text:style-name="common-al">Beroepsclausule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
            <text:p text:style-name="common-al">Bij het beroepschrift dient u tevens een afschrift van het betreffende besluit te overleggen. 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
            <text:p text:style-name="common-al">Meer informatie </text:p>
            <text:p text:style-name="last-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Inrichten van een gehandicaptenparkeerplaats op kenteken - Stationsweg in Oosterbe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6167.534 444973.111</meta:user-defined>
    <meta:user-defined meta:name="DC.title">Gemeente Renkum: verkeersbesluit gehandicaptenparkeerplaats op kenteken op Stationsweg in Oosterbeek</meta:user-defined>
    <meta:user-defined meta:name="OVERHEID.PostcodeHuisnummer/OVERHEIDop.postcodeHuisnummer">6861ED 41</meta:user-defined>
    <meta:user-defined meta:name="OVERHEIDop.straatnaam">Stationsweg</meta:user-defined>
    <meta:user-defined meta:name="OVERHEIDop.woonplaats">Oosterbeek</meta:user-defined>
    <meta:user-defined meta:name="DCTERMS.W3CDTF/DCTERMS.available">2020-08-10</meta:user-defined>
    <meta:user-defined meta:name="OVERHEIDop.StcrtID/DC.identifier">stcrt-2020-42704</meta:user-defined>
    <meta:user-defined meta:name="DCTERMS.W3CDTF/OVERHEIDop.jaargang">2020</meta:user-defined>
    <meta:user-defined meta:name="OVERHEIDop.publicationIssue">42704</meta:user-defined>
    <meta:user-defined meta:name="OVERHEIDop.versieInformatie"/>
  </office:meta>
</office:document-meta>
</file>