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Ederveen, Brinklanderweg 14a’</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112728</text:p>
            <text:p text:style-name="common-al"/>
            <text:p text:style-name="common-al">Op 14 november 2019 heeft de gemeenteraad van Ede het bestemmingsplan Ederveen, Brinklanderweg 14a’, vastgesteld. Dit vastgestelde bestemmingsplan heeft nummer NL.IMRO.0228.BP2019AGBG0004-0301</text:p>
            <text:p text:style-name="tussenkopcur">Inzage</text:p>
            <text:p text:style-name="common-al">U kunt het plan en de daarbij behorende stukken van donderdag 23 januari 2020 tot en met woensdag 4 maart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tussenkopcur">Het gebied waar dit plan over gaat ligt aan de Brinklanderweg 14a in Ederveen. Het perceel ligt in het agrarisch buitengebied van de gemeente Ede, op circa 350 meter van de rand van het dorp Ederveen aan de noordwestzijde van Ederveen. Kadastraal staat het perceel bekend als gemeente Lunteren, sectie D, nummer 844</text:p>
            <text:p text:style-name="tussenkopcur">Het plan maakt de vestiging van een machinebouwbedrijf mogelijk. Het plan voorziet verder in het realiseren van een nieuwe bedrijfshal met een oppervlakte van 5oo m2, een goothoogte van 4 meter en een bouwhoogte van 10 meter.</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AGBG0004-0301</meta:user-defined>
    <meta:user-defined meta:name="OVERHEIDop.referentienummer">112728</meta:user-defined>
    <meta:user-defined meta:name="OVERHEIDop.Ruimtelijkeplannen/DC.type">bestemmingsplan</meta:user-defined>
    <dc:language>nl</dc:language>
    <meta:user-defined meta:name="OVERHEID.Gemeente/DC.spatial">Ede</meta:user-defined>
    <meta:user-defined meta:name="OVERHEID.EPSG28992/DC.spatial">167623 453277</meta:user-defined>
    <meta:user-defined meta:name="DC.title">Bestemmingsplan vastgesteld ‘Ederveen, Brinklanderweg 14a’</meta:user-defined>
    <meta:user-defined meta:name="OVERHEID.PostcodeHuisnummer/OVERHEIDop.postcodeHuisnummer">6744PC 14a</meta:user-defined>
    <meta:user-defined meta:name="OVERHEIDop.straatnaam">Brinklanderweg</meta:user-defined>
    <meta:user-defined meta:name="OVERHEIDop.woonplaats">Ederveen</meta:user-defined>
    <meta:user-defined meta:name="DCTERMS.W3CDTF/DCTERMS.available">2020-01-22</meta:user-defined>
    <meta:user-defined meta:name="DCTERMS.W3CDTF/OVERHEIDop.jaargang">2020</meta:user-defined>
    <meta:user-defined meta:name="OVERHEIDop.publicationIssue">4270</meta:user-defined>
    <meta:user-defined meta:name="OVERHEIDop.StcrtID/DC.identifier">stcrt-2020-4270</meta:user-defined>
    <meta:user-defined meta:name="OVERHEIDop.versieInformatie"/>
  </office:meta>
</office:document-meta>
</file>