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etpad op de Texashof, Arizonahof, Dakotahof en Alaska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859613</text:p>
            <text:p text:style-name="al"/>
            <text:p text:style-name="al">Datum: 10 augustus 2020</text:p>
            <text:p text:style-name="al"/>
            <text:p text:style-name="al">
            <text:span text:style-name="nadrukvet">Burgemeester en Wethouders van de gemeente IJsselstein;</text:span>
          </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plaatsing van verkeersteken G07 van Bijlage 1 van het Reglement Verkeersregels en Verkeerstekens 1990 (hierna: RVV 1990) evenals moet geschieden krachtens een verkeersbesluit;</text:p>
            <text:p text:style-name="common-al">- artikel 24 van het Besluit administratieve bepalingen inzake het wegverkeer (hierna: BABW) ingevolge verkeersbesluiten worden genomen na overleg met een gemachtigde van de korpschef van de Politie Midden Nederland, West-Utrecht;</text:p>
            <text:p text:style-name="common-al"/>
            <text:p text:style-name="common-al">
            <text:span text:style-name="nadrukvet">Overwegende dat:</text:span>
          </text:p>
            <text:p text:style-name="common-al">- Het genoemde voetpad is gelegen binnen de bebouwde kom van IJsselstein;</text:p>
            <text:p text:style-name="common-al">- Dat er ondanks dat het voetpad afgesloten is door palen, er toch door enkele bewoners ongewenst geparkeerd wordt, nadat de uitneembare palen zonder toestemming zijn verwijderd;</text:p>
            <text:p text:style-name="common-al">- dat het ter bescherming van de voetgangers wenselijk is, geen motorvoertuigen toe te laten op de betreffende voetpad;</text:p>
            <text:p text:style-name="common-al">- het voetpad in stand wordt gehouden en de bereikbaarheid wordt gewaarborgd; </text:p>
            <text:p text:style-name="common-al">- dit kan worden bewerkstelligd door het aanwijzen van deze weg als voetpad door het aanbrengen van een borden G07;</text:p>
            <text:p text:style-name="common-al">- overeenkomstig artikel 24 van het BABW overleg is gepleegd met de afdeling verkeer van de Politie Midden Nederland, West-Utrecht;</text:p>
            <text:p text:style-name="common-al">- de verkeerscoördinator namens de korpschef positief heeft geadviseerd;</text:p>
            <text:p text:style-name="common-al">nemen, gelet op het voorgaande, het volgende</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p><text:span text:style-name="functie">De met palen afgesloten delen van de Texashof, Arizonahof, Dakotahof en Alaskahof aanwijzen als voetpad, door het plaatsen van borden G07 van bijlage RVV1990, e.e.a. conform bijgevoegde situatietekening 3913.</text:span></text:p>
            <text:p><text:span text:style-name="functie"/></text:p>
            <text:p><text:span text:style-name="functie">IJsselstein,  10 augustus 2020</text:span></text:p>
            <text:p><text:span text:style-name="functie"/></text:p>
            <text:p><text:span text:style-name="functie"/></text:p>
            <text:p><text:span text:style-name="functie">BURGEMEESTER EN WETHOUDERS VAN IJSSELSTEIN,</text:span></text:p>
            <text:p><text:span text:style-name="functie">namens dezen,</text:span></text:p>
            <text:p><text:span text:style-name="functie">medewerker beheer Civiele techniek</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I.A.F. Wijdeveld</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Bijlage(n):</text:p>
          <text:p text:style-name="bezwaarschrift_al">Situatietekening 3913</text:p>
          <text:p text:style-name="bezwaarschrift_al"/>
          <text:p text:style-name="bezwaarschrift_al"/>
          <text:p text:style-name="bezwaarschrift_al">Bezwaarclausule</text:p>
          <text:p text:style-name="bezwaarschrift_al">Tegen dit besluit kan degene wiens belang rechtstreeks bij dit besluit is betrokken binnen zes weken na de dag van bekendmaking van dit besluit een gemotiveerd bezwaarschrift indienen bij het college van burgemeester en wethouders van IJsselstein, Postbus 26, 3400 AA IJsselstein. Het bezwaarschrift moet worden ondertekend en moet ten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Midden-Nederland, Postbus 16005, 3500 DA Utrecht.</text:p>
          <text:p text:style-name="bezwaarschrift_al"/>
          <text:p text:style-name="bezwaarschrift_al">Dit besluit ligt gedurende de termijn van zes weken na de dag van bekendmaking ter inzage bij het Klantcontactcentrum, Overtoom 1 te IJsselstein. Het kan worden ingezien op werkdagen van 9.00-15.00 uur en op woensdagavond van 18.00-20.00 uu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12</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12</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12</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IJsselstein</meta:user-defined>
    <meta:user-defined meta:name="OVERHEID.Gemeente/DC.creator">IJsselstei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Verkeersbesluit aanwijzen voetpad - Texashof, Arizonahof, dakotahof, Alaskahof</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zaaknr. 859613</meta:user-defined>
    <meta:user-defined meta:name="DCTERMS.abstract">Verkeersbesluit Instellen voetpad op de Texashof, Arizonahof, Dakotahof en Alaskahof.</meta:user-defined>
    <meta:user-defined meta:name="OVERHEIDop.verkeersbordcode">G7</meta:user-defined>
    <dc:language>nl</dc:language>
    <meta:user-defined meta:name="OVERHEID.EPSG28992/DC.spatial">131081.114 446734.938</meta:user-defined>
    <meta:user-defined meta:name="OVERHEID.EPSG28992/DC.spatial">131292.851 446802.26</meta:user-defined>
    <meta:user-defined meta:name="OVERHEID.EPSG28992/DC.spatial">131407.2 446838.455</meta:user-defined>
    <meta:user-defined meta:name="OVERHEID.EPSG28992/DC.spatial">131588.689 446897.849</meta:user-defined>
    <meta:user-defined meta:name="DC.title">Verkeersbesluit Instellen voetpad op de Texashof, Arizonahof, Dakotahof en Alaskahof.</meta:user-defined>
    <meta:user-defined meta:name="OVERHEID.PostcodeHuisnummer/OVERHEIDop.postcodeHuisnummer">3404WT 39</meta:user-defined>
    <meta:user-defined meta:name="OVERHEID.PostcodeHuisnummer/OVERHEIDop.postcodeHuisnummer">3404WR 33</meta:user-defined>
    <meta:user-defined meta:name="OVERHEID.PostcodeHuisnummer/OVERHEIDop.postcodeHuisnummer">3404WE 34</meta:user-defined>
    <meta:user-defined meta:name="OVERHEID.PostcodeHuisnummer/OVERHEIDop.postcodeHuisnummer">3404WD 29</meta:user-defined>
    <meta:user-defined meta:name="OVERHEIDop.straatnaam">Texashof</meta:user-defined>
    <meta:user-defined meta:name="OVERHEIDop.straatnaam">Arizonahof</meta:user-defined>
    <meta:user-defined meta:name="OVERHEIDop.straatnaam">Dakotahof</meta:user-defined>
    <meta:user-defined meta:name="OVERHEIDop.straatnaam">Alaskahof</meta:user-defined>
    <meta:user-defined meta:name="OVERHEIDop.woonplaats">IJsselstein</meta:user-defined>
    <meta:user-defined meta:name="OVERHEIDop.woonplaats">IJsselstein</meta:user-defined>
    <meta:user-defined meta:name="OVERHEIDop.woonplaats">IJsselstein</meta:user-defined>
    <meta:user-defined meta:name="OVERHEIDop.woonplaats">IJsselstein</meta:user-defined>
    <meta:user-defined meta:name="DCTERMS.W3CDTF/DCTERMS.available">2020-08-10</meta:user-defined>
    <meta:user-defined meta:name="OVERHEIDop.StcrtID/DC.identifier">stcrt-2020-42512</meta:user-defined>
    <meta:user-defined meta:name="OVERHEIDop.externeBijlage">tekening 3913|exb-2020-42405</meta:user-defined>
    <meta:user-defined meta:name="OVERHEIDop.externeBijlage">Advies politie|exb-2020-42406</meta:user-defined>
    <meta:user-defined meta:name="DCTERMS.W3CDTF/OVERHEIDop.jaargang">2020</meta:user-defined>
    <meta:user-defined meta:name="OVERHEIDop.publicationIssue">42512</meta:user-defined>
    <meta:user-defined meta:name="OVERHEIDop.versieInformatie"/>
  </office:meta>
</office:document-meta>
</file>