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brom)fietspad in twee richtingen tussen de Fioningras de Nieuwe Ommoord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Prins-Alexander</text:span>
            <text:span text:style-name="nadrukvet"/>
            <text:span text:style-name="nadrukvet">20/0008627</text:span>
            <text:span text:style-name="nadrukvet">– </text:span>
            <text:span text:style-name="nadrukvet">AS20/05894</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Fioningras en de Nieuwe Ommoordseweg zijn gelegen in het gedeelte Rotterdam Prins Alexander;</text:p>
            <text:p text:style-name="common-al">dat op dit moment nog geen (brom)fietspad aanwezig is tussen de Fioningras en de Nieuwe Ommoordseweg;</text:p>
            <text:p text:style-name="common-al">dat de afwezigheid van een (brom)fietspad zorgt voor een ontbrekende schakel in het (brom)fietsnetwerk van Rotterdam; </text:p>
            <text:p text:style-name="common-al">dat het creëren van een (brom)fietspad zorgt voor een verbetering van het (brom)fietsnetwerk als geheel;</text:p>
            <text:p text:style-name="common-al">dat bij de gemeente Rotterdam diverse meldingen zijn binnengekomen over (brom)fietsers die de voetpaden gebruiken als alternatieve route, wat regelmatig tot conflicten leidt; </text:p>
            <text:p text:style-name="common-al">dat in de huidige praktijk is gebleken dat inderdaad (brom)fietsers rijden op de voetpaden; </text:p>
            <text:p text:style-name="common-al">dat door het creëren van een (brom)fietspad de fietser wordt gescheiden van de voetganger; </text:p>
            <text:p text:style-name="common-al">dat dit zorgt voor meer overzicht en het wegnemen van hinder tussen (brom)fietser en voetganger; </text:p>
            <text:p text:style-name="common-al">dat het (brom)fietspad een onevenredige omrijdroute voor de (brom)fietser wegneemt; </text:p>
            <text:p text:style-name="common-al">dat diverse bewonersavonden hebben plaatsgevonden; </text:p>
            <text:p text:style-name="common-al">dat (brom)fietsers en voetgangers worden gescheiden waardoor een veiligere situatie ontstaat tussen voetgangers en (brom)fietsers; </text:p>
            <text:p text:style-name="common-al">dat alles overziend is gekozen voor het instellen van een (brom)fietspad (verkeersbord G12a) en niet voor het instellen van een fietspad (verkeersbord G11);</text:p>
            <text:p text:style-name="common-al">dat hiervoor is gekozen omdat bestuurders van bromfietsen, komende vanaf de Prins Alexanderlaan, het verplichte (brom)fietspad in de richting Fioningras moeten volgen; </text:p>
            <text:p text:style-name="common-al">dat is gekozen om ook dit nieuwe pad, tussen de Fioningras en de Nieuwe Ommoordseweg, in te stellen als (brom)fietspad;</text:p>
            <text:p text:style-name="common-al">dat tevens geen alternatieve rijbaan voor bromfietsers aanwezig is om de route richting de Ommoordseweg logisch te vervolgen; </text:p>
            <text:p text:style-name="common-al">dat het instellen van een (brom)fietspad (verkeersbord G12a) zorgt voor duidelijkheid bij weggebruikers, in het speciaal bij de (brom)fietsers; </text:p>
            <text:p text:style-name="common-al">dat de maatregel,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verzekeren van de veiligheid op de weg;</text:p>
              </text:list-item>
              <text:list-item text:style-override="id1-3-2-2-1-20-3">
                <text:number>•</text:number>
                <text:p text:style-name="al">het beschermen van weggebruikers en passagiers.</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maatregel.</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brom)fietspad in twee richtingen tussen de Fioningras en de Nieuwe Ommoordseweg, middels  </text:p>
            <text:list text:style-name="id1-3-2-2-1-28">
              <text:list-item text:style-override="id1-3-2-2-1-28-1">
                <text:number>•</text:number>
                <text:p text:style-name="al">het plaatsen van twee borden G12a (verplicht (brom)fietspad) als bedoeld in bijlage I van het RVV 1990;</text:p>
              </text:list-item>
              <text:list-item text:style-override="id1-3-2-2-1-28-2">
                <text:number>•</text:number>
                <text:p text:style-name="al">het plaatsen van zeven borden B06 (haaientanden) als bedoeld in bijlage I van het RVV 1990 en daarbij horende markering; </text:p>
              </text:list-item>
              <text:list-item text:style-override="id1-3-2-2-1-28-3">
                <text:number>•</text:number>
                <text:p text:style-name="al">Te bepalen dat bijgevoegde tekening integraal onderdeel uitmaakt van dit verkeersbesluit.  </text:p>
              </text:list-item>
              <text:list-item text:style-override="id1-3-2-2-1-28-4">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3 augustus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8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8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8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een (brom)fietspad in twee richtingen - tussen de Fioningras de Nieuwe Ommoord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2a</meta:user-defined>
    <dc:language>nl</dc:language>
    <meta:user-defined meta:name="OVERHEID.EPSG28992/DC.spatial">97033.881 441287.109</meta:user-defined>
    <meta:user-defined meta:name="DC.title">Verkeersbesluit het instellen van een (brom)fietspad in twee richtingen tussen de Fioningras de Nieuwe Ommoordseweg</meta:user-defined>
    <meta:user-defined meta:name="OVERHEID.PostcodeHuisnummer/OVERHEIDop.postcodeHuisnummer">3068BR 22</meta:user-defined>
    <meta:user-defined meta:name="OVERHEIDop.straatnaam">Fakkelgras</meta:user-defined>
    <meta:user-defined meta:name="OVERHEIDop.woonplaats">Rotterdam</meta:user-defined>
    <meta:user-defined meta:name="DCTERMS.W3CDTF/DCTERMS.available">2020-08-05</meta:user-defined>
    <meta:user-defined meta:name="OVERHEIDop.StcrtID/DC.identifier">stcrt-2020-42184</meta:user-defined>
    <meta:user-defined meta:name="OVERHEIDop.externeBijlage">Getekende versie|exb-2020-41975</meta:user-defined>
    <meta:user-defined meta:name="OVERHEIDop.externeBijlage">Bordenplan|exb-2020-41976</meta:user-defined>
    <meta:user-defined meta:name="DCTERMS.W3CDTF/OVERHEIDop.jaargang">2020</meta:user-defined>
    <meta:user-defined meta:name="OVERHEIDop.publicationIssue">42184</meta:user-defined>
    <meta:user-defined meta:name="OVERHEIDop.versieInformatie"/>
  </office:meta>
</office:document-meta>
</file>