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MC Staphorst, JJ Gorterlaan 2, Staphorst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21F02 – MMC Staphorst</text:p>
      <text:p text:style-name="ifm_p_ifm">Locatie: JJ Gorterlaan 2, 7951 NA te Staphorst</text:p>
      <text:p text:style-name="ifm_p_ifm">Activiteit: Veranderen activiteiten. Het betreft het in werking hebben acculader</text:p>
      <text:p text:style-name="ifm_p_ifm">Ontvangstdatum: 11 december 2019</text:p>
      <text:p text:style-name="ifm_p_ifm">Zaaknummer: 2019/078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14</text:span><text:tab/>24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14</text:span><text:tab/>24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MMC Staphorst, JJ Gorterlaan 2, Staphorst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7951NA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MMC Staphorst, JJ Gorterlaan 2, Staphorst, Inspectie Leefomgeving en Transport</meta:user-defined>
    <meta:user-defined meta:name="DCTERMS.W3CDTF/DCTERMS.available">2020-01-24</meta:user-defined>
    <meta:user-defined meta:name="OVERHEIDop.Ruimtelijkplan/OVERHEIDop.bekendmakingBetreffendePlan"/>
  </office:meta>
</office:document-meta>
</file>