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2 december 2019, onder nummer 2891971954, is de vreemdeling Abdelaziz Abdelaziz, geboren op 12 januari 1993,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december 2019, onder nummer 2893506029, is de vreemdeling Hamssa Azimi, geboren op 1 januari 2001,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januari 2020, onder nummer 2891059867, is de vreemdeling Abdelkakim Bekhti, geboren op 1 april 1992,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januari 2020, onder nummer 2820481017, is de vreemdeling Abuzar Hatem Ramazan, geboren op 1 juli 1986, nationaliteit: Statenloos,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3 januari 2020, onder nummer 2893514084, is de vreemdeling Rostom Espanidzi, geboren op 8 augustus 1957, nationaliteit: Georg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4 januari 2020, onder nummer 2890273580, is de vreemdeling Abdlha Abdli, geboren op 24 april 1994,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januari 2020, onder nummer 2834703908, is de vreemdeling Nazokat Usmonova, geboren op 19 juli 1996, nationaliteit: Oezbee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4 januari 2020, onder nummer 2780710404, is de vreemdeling Lidija Tatrieva, geboren op 5 januari 1970, nationaliteit: Russisch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januari 2020, onder nummer 2731295861, is de vreemdeling Nozima Bakhadirovna Dadamukhamedova, geboren op 22 september 1984, nationaliteit: Oezbee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januari 2020, onder procesnummer 2462193 met V-nummer: 2867814676, is de vreemdeling Vrioni, Edmond, geboren op 02 december 1973, nationaliteit: Albane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4 januari 2020, onder procesnummer 2462771 met V-nummer: 2893683169, is de vreemdeling Sipcanin, Resad, geboren op 11 september 1976, nationaliteit: Servisch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4 januari 2020, onder nummer 2760375347, is de vreemdeling Saryas Sazani, geboren op 15 november 1975,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4 januari 2020, onder nummer 2876467834, is de vreemdeling Tina Osas, geboren op 23 november 1995, nationaliteit: Niger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januari 2020, onder procesnummer 2462892 met V-nummer: 2893191731, is de vreemdeling Gallardo Medrano, Yivin Antonio, geboren op 24 juli 1988, nationaliteit: Guatemaltee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januari 2020, onder procesnummer 2462893 met V-nummer: 2878029017, is de vreemdeling Elshaer, Anwar Mesbah Kamel, geboren op 13 maart 1991, nationaliteit: Egyptisch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4 januari 2020, onder procesnummer 2462896 met V-nummer: 2731958432, is de vreemdeling Mendiola III, Ricardo Santos, geboren op 18 januari 1966,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januari 2020, onder procesnummer 2462897 met V-nummer: 2727040380, is de vreemdeling Brana, Maria Lany Magpantay, geboren op 31 januari 1981,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4 december 2019, onder nummer 2203001057, is de vreemdeling Ali Farhaoui, geboren op 28 mei 1978, nationaliteit: Marokkaanse, met toepassing van artikel 66a, eerste lid, aanhef en onder a,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15 januari 2020, onder nummer 2876750794, is de vreemdeling Karim Farhat, geboren op 18 januari 1985, nationaliteit: Tunes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januari 2020, onder nummer 2868091498, is de vreemdeling Amar Fodil, geboren op 23 mei 1987,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januari 2020, onder nummer 2893793923, is de vreemdeling Nermin Ramic, geboren op 15 februari 1994, nationaliteit: Burger van Bosnië-Herzegovina,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15 januari 2020, onder nummer 2741283629, is de vreemdeling Sheyi Alashe, geboren op 15 juni 1976, nationaliteit: Nigeri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januari 2020, onder nummer 2892481957, is de vreemdeling Saham Barza, geboren op 22 september 1986,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januari 2020, onder nummer 2892189592, is de vreemdeling Tiranke Cisse, geboren op 6 juni 1988,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januari 2020, onder nummer 2879167375, is de vreemdeling Rafat Riyadh Taleb Mohammed, geboren op 7 april 1991, nationaliteit: Jemenit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4 januari 2020, onder nummer 2892901652, is de vreemdeling Laura Sarban, geboren op 22 januari 1981,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4 januari 2020, onder nummer 2874904217, is de vreemdeling Younes Musa Younes Hindi, geboren op 29 oktober 1983, nationaliteit: Jord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5 januari 2020, onder nummer 2892805631, is de vreemdeling Omar Chezali, geboren op 11 maart 1978,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januari 2020, onder nummer 2893968073, is de vreemdeling El Mahdi Allafa, geboren op 17 mei 2000,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januari 2020, onder nummer 2894240636, is de vreemdeling Samir Kaloze, geboren op 21 juli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januari 2020, onder nummer 2879561656, is de vreemdeling Binyam Hali, geboren op 1 januari 1995, nationaliteit: Eritr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januari 2020, onder nummer 2713069295, is de vreemdeling Abdulhussain Qaituli, geboren op 1 juli 1949,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5 januari 2020, onder nummer 2879234360, is de vreemdeling Lamine Kaba, geboren op 10 oktober 1997, nationaliteit: Gui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5 januari 2020, onder nummer 2892768184, is de vreemdeling Vladimir Damaschin, geboren op 28 juni 1958,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5 januari 2020, onder nummer 2892768535, is de vreemdeling Elena Vizitiu, geboren op 3 december 1971,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5 januari 2020, onder nummer 2892938419, is de vreemdeling Maria Stoian, geboren op 26 oktober 1953,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5 januari 2020, onder nummer 2893793923, is de vreemdeling Nermin Ramic, geboren op 15 februari 1994, nationaliteit: Burger van Bosnië-Herzegovina,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5 januari 2020, onder nummer 2892535712, is de vreemdeling Salman Bakkali, geboren op 26 maart 2001, nationaliteit: Marokk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6 januari 2020, onder nummer 2759624306, is de vreemdeling Baran Wilate geboren op 5 juli 1973, nationaliteit: Iraa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6 september 2019, onder V-nummer 1510139470, is de vreemdeling Ayça Gül, geboren op 12 december 1987, nationaliteit: Tur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6 januari 2019, onder nummer 2891818765, is de vreemdeling Kirusha Arunatheepan, geboren op 6 november 1989, nationaliteit: Sri Lan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januari 2020, onder nummer 2891819179, is de vreemdeling Arunatheepan Yoganathan, geboren op 1 juni 1981, nationaliteit: Sri Lan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januari 2019, onder nummer 2894026247, is de vreemdeling Miloud Gameoun, geboren op 21 juni 1990, nationaliteit: Tunes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12</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12</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1-20</meta:user-defined>
  </office:meta>
</office:document-meta>
</file>