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 AFWIJKEN VAN  BESTEMMINGSPLAN GLASTUINBOUWGEBIED KANAALZONE Smitsschorreweg 7 Westdorpe</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erneuzen maken op grond van artikel 3.12 van de Wet Algemene bepalingen omgevingsrecht bekend dat zij een omgevingsvergunning willen verlenen voor: </text:p>
            <text:list text:style-name="id1-3-2-1-1-3">
              <text:list-item text:style-override="id1-3-2-1-1-3-1">
                <text:number>•</text:number>
                <text:p text:style-name="al">het afwijkend gebruik van het bestemmingsplan ‘Glastuinbouwgebied Kanaalzone’ en de daarop betrekking hebbende herziening 2017 op het adres Smitsschorreweg 7 Westdorpe (NL.IMRO.0715.OMGGTB05-ON01)</text:p>
              </text:list-item>
            </text:list>
            <text:p text:style-name="common-al">De omgevingsvergunning wordt verleend voor het uitbreiden van een bestaand glastuinbouwbedrijf met kassen, gietwaterbassin, verharding en waterberging (W-AOV190281).</text:p>
            <text:p text:style-name="common-al"/>
            <text:p text:style-name="common-al">
            <text:span text:style-name="nadrukvet">Inzien </text:span>
            <text:span text:style-name="nadrukvet">omgevingsvergunning</text:span>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ontwerpvergunning met bijbehorende stukken ligt ter inzage van donderdag 23 januari 2020 tot en met woensdag 4 maart 2020. De stukken kunnen ook digitaal worden ingezien bij de publieksbalies in Terneuzen. Deze zaak is bekend onder zaaknummer W-AOV190281. Wij vragen u voor het inzien van de stukken een telefonische afspraak te maken via telefoonnummer 14 0115.</text:p>
            <text:p text:style-name="common-al"/>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de heer E. Willemkens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22 januari 2020</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9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9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OMGGTB05-ON01</meta:user-defined>
    <meta:user-defined meta:name="DCTERMS.abstract">De omgevingsvergunning wordt verleend voor het uitbreiden van een bestaand glastuinbouwbedrijf met kassen, gietwaterbassin, verharding en waterberging.</meta:user-defined>
    <meta:user-defined meta:name="OVERHEIDop.Ruimtelijkeplannen/DC.type">omgevingsvergunning met planafwijking</meta:user-defined>
    <dc:language>nl</dc:language>
    <meta:user-defined meta:name="OVERHEID.Gemeente/DC.spatial">Terneuzen</meta:user-defined>
    <meta:user-defined meta:name="OVERHEID.EPSG28992/DC.spatial">48217 364958</meta:user-defined>
    <meta:user-defined meta:name="DC.title">BEKENDMAKING ONTWERPBESLUIT OMGEVINGSVERGUNNING – AFWIJKEN VAN  BESTEMMINGSPLAN GLASTUINBOUWGEBIED KANAALZONE Smitsschorreweg 7 Westdorpe</meta:user-defined>
    <meta:user-defined meta:name="OVERHEID.PostcodeHuisnummer/OVERHEIDop.postcodeHuisnummer">4554LW 28</meta:user-defined>
    <meta:user-defined meta:name="OVERHEIDop.straatnaam">Finlandweg</meta:user-defined>
    <meta:user-defined meta:name="OVERHEIDop.woonplaats">Westdorpe</meta:user-defined>
    <meta:user-defined meta:name="DCTERMS.W3CDTF/DCTERMS.available">2020-01-22</meta:user-defined>
    <meta:user-defined meta:name="DCTERMS.W3CDTF/OVERHEIDop.jaargang">2020</meta:user-defined>
    <meta:user-defined meta:name="OVERHEIDop.publicationIssue">4199</meta:user-defined>
    <meta:user-defined meta:name="OVERHEIDop.StcrtID/DC.identifier">stcrt-2020-4199</meta:user-defined>
    <meta:user-defined meta:name="OVERHEIDop.versieInformatie"/>
  </office:meta>
</office:document-meta>
</file>