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Nederlandse Aardolie Maatschappij B.V., Assen, Ministerie van Economische Zaken en Klimaat</text:h>
      <text:p text:style-name="ifm_p_mt.7.4mm_ifm">Op 17 oktober 2019 heeft de Minister van Economische Zaken en Klimaat een melding ingevolge het “Besluit algemene regels milieu mijnbouw” van de Nederlandse Aardolie Maatschappij B.V. te Assen.</text:p>
      <text:p text:style-name="ifm_p_mt.3.7mm_ifm">De melding heeft betrekking op een voorgenomen activiteit op de inrichting Gasselternijveen-1, gelegen aan de Gasselternijveensche Dreef te Gasselternijveenschemond, in de bestuurlijke gemeente Aa en Hunze, kadastraal bekend gemeente Gasselte, sectie K, nummers 135, 136 en 141.</text:p>
      <text:p text:style-name="ifm_p_mt.3.7mm_ifm">De voorgenomen activiteit betreft het definitief afsluiten van put GSV-1, ook wel abandonneren genoemd. Deze werkzaamheden worden met behulp van een mobiele installatie uitgevoerd.</text:p>
      <text:p text:style-name="ifm_p_mt.3.7mm_ifm">De werkzaamheden zullen zoveel mogelijk overdag plaatsvinden. Een gedeelte van de werkzaamheden kan niet onderbroken worden en zal daarom ook s’ avond en in de nacht plaatsvinden. Transportbewegingen zullen zoveel mogelijk geconcentreerd plaatsvinden tijdens de daglichtperiode (7.00–19.00). De werkzaamheden zullen naar verwachting vanaf 20 januari 2020 aanvangen en naar verwachting begin maart 2020 zijn afgerond.</text:p>
      <text:p text:style-name="ifm_p_mt.3.7mm_ifm">Voor nadere inlichtingen kunt u zich wenden tot mw. K. Kaya (070 - 379 77 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80</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80</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Nederlandse Aardolie Maatschappij B.V., Ass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8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melding Besluit algemene regels milieu mijnbouw Nederlandse Aardolie Maatschappij B.V., Assen, Ministerie van Economische Zaken en Klimaat</meta:user-defined>
    <meta:user-defined meta:name="DCTERMS.W3CDTF/DCTERMS.available">2020-01-20</meta:user-defined>
  </office:meta>
</office:document-meta>
</file>