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5mm_mleft.10mm_ifm" style:family="paragraph" style:name="ifm_p_indent.-5mm_mleft.10mm_ifm" style:parent-style-name="Basis">
      <style:paragraph-properties fo:text-indent="-5mm" fo:margin-left="1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Pon en RH Marine Group, Autoriteit Consument en Markt</text:h>
      <text:h text:style-name="ifm_p_font.bold_mt.7.4mm_page.keep-with-next_ifm" text:outline-level="4">Zaaknummer ACM/20/038541</text:h>
      <text:p text:style-name="ifm_p_mt.4.23mm_ifm">Op 15 januari 2020 heeft de Autoriteit Consument en Markt (ACM) een melding ontvangen van een voorgenomen concentratie in de zin van artikel 34 van de Mededingingswet. Hierin staat dat:</text:p>
      <text:p text:style-name="ifm_p_mt.3.7mm_ifm"><text:span text:style-name="ifm_span_font.bold_ifm">Pon Netherlands B.V.</text:span>, een onderdeel van de Pon Holdings B.V.-groep, uitsluitende zeggenschap wil verkrijgen over <text:span text:style-name="ifm_span_font.bold_ifm">RH Marine Group B.V.</text:span> Pon Netherlands B.V. heeft nu met Parcom Buy-Out Fund V Coöperatief U.A. gezamenlijke zeggenschap over RH Marine Group B.V.</text:p>
      <text:p text:style-name="ifm_p_mt.3.7mm_ifm">De betrokken ondernemingen voeren de volgende activiteiten uit:</text:p>
      <text:p text:style-name="ifm_p_indent.-5mm_mleft.5mm_ifm">–<text:tab/>Pon Holdings B.V. groep:</text:p>
      <text:p text:style-name="ifm_p_indent.-5mm_mleft.10mm_ifm">•<text:tab/>import, logistiek, marketing, distributie, service en onderhoud van breed scala aan producten, waaronder auto’s, vrachtwagens, banden, fietsen, wegenbouw- en grondverzetmaterieel, marine motoren en energieopwekkingsproducten;</text:p>
      <text:p text:style-name="ifm_p_indent.-5mm_mleft.10mm_ifm">•<text:tab/>systeemintegrator en installatiebedrijf voor elektrotechnische oplossingen in de maritieme en industriële sector;</text:p>
      <text:p text:style-name="ifm_p_indent.-5mm_mleft.5mm_ifm">–<text:tab/>RH Marine Group B.V.: holdingmaatschappij van drie bedrijven die actief zijn op de maritieme markt, te weten:</text:p>
      <text:p text:style-name="ifm_p_indent.-5mm_mleft.10mm_ifm">•<text:tab/>Radio Holland (levering en onderhoud communicatie- en navigatiesystemen voor maritieme sector),</text:p>
      <text:p text:style-name="ifm_p_indent.-5mm_mleft.10mm_ifm">•<text:tab/>Van Berge Henegouwen (luxe entertainment- en audiovisuele systemen voor jachten) en</text:p>
      <text:p text:style-name="ifm_p_indent.-5mm_mleft.10mm_ifm">•<text:tab/>Aerius Marine (in Duitsland, HVAC oplossingen: verwarming-, koeling- en aircosystemen voor passagiers- en marineschepen).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0/038541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:<text:line-break/>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4160</text:span><text:tab/>17 jan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4160</text:span><text:tab/>17 jan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lding voorgenomen concentratie Pon en RH Marine Group, Autoriteit Consument en Markt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41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6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lding voorgenomen concentratie Pon en RH Marine Group, Autoriteit Consument en Markt</meta:user-defined>
    <meta:user-defined meta:name="DCTERMS.W3CDTF/DCTERMS.available">2020-01-17</meta:user-defined>
  </office:meta>
</office:document-meta>
</file>