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3 januari 2020, kenmerk 200629-OBP, houdende de aanwijzing van mevrouw J.A.A.M. van Diemen-Steenvoorde tot inspecteur-generaal van de Inspectie gezondheidszorg en jeugd</text:h>
      <text:p text:style-name="ifm_p_mt.3.7mm_ifm">De Minister van Volksgezondheid, Welzijn en Sport,</text:p>
      <text:p text:style-name="ifm_p_mt.3.7mm_ifm">Gelet op artikel 37 van de Gezondheidswet;</text:p>
      <text:p text:style-name="ifm_p_mt.3.7mm_indent.0mm_ifm">Besluit:</text:p>
      <text:p text:style-name="ifm_p_mt.3.7mm_ifm">Aan te wijzen als inspecteur-generaal van de Inspectie gezondheidszorg en jeugd:</text:p>
      <text:p text:style-name="ifm_p_mt.3.7mm_ifm">Mevrouw J.A.A.M. van Diemen-Steenvoorde</text:p>
      <text:p text:style-name="ifm_p_mt.3.7mm_ifm">Dit besluit treedt in werking op de dag van bekendmaking en werkt terug tot en met 1 januari 2020.</text:p>
      <text:p text:style-name="ifm_p_mt.3.7mm_ifm">Dit besluit wordt gepubliceerd in de Staatscourant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151</text:span><text:tab/>24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151</text:span><text:tab/>24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13 januari 2020, kenmerk 200629-OBP, houdende de aanwijzing van mevrouw J.A.A.M. van Diemen-Steenvoorde tot inspecteur-generaal van de Inspectie gezondheidszorg en jeugd</dc:title>
    <meta:user-defined meta:name="OVERHEIDop.Staatscourant/DC.type">Interne regelin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1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Besluit van de Minister van Volksgezondheid, Welzijn en Sport van 13 januari 2020, kenmerk 200629-OBP, houdende de aanwijzing van mevrouw J.A.A.M. van Diemen-Steenvoorde tot inspecteur-generaal van de Inspectie gezondheidszorg en jeugd</meta:user-defined>
    <meta:user-defined meta:name="DCTERMS.W3CDTF/DCTERMS.available">2020-01-24</meta:user-defined>
  </office:meta>
</office:document-meta>
</file>