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een derogatieverzoek van TenneT op grond van artikel 16, negende lid, van Verordening 2019/943, Autoriteit Consument en Markt</text:h>
      <text:h text:style-name="ifm_p_font.bold_mt.7.4mm_page.keep-with-next_ifm" text:outline-level="4">Zaaknummer ACM/20/040967</text:h>
      <text:p text:style-name="ifm_p_mt.4.23mm_indent.-7mm_mleft.7mm_ifm">1.<text:tab/>Op 15 juli 2020 heeft de Autoriteit Consument en Markt (hierna: ACM) van TenneT TSO B.V. (hierna: TenneT) een derogatieverzoek op grond van artikel 16, negende lid, van Verordening 2019/943 ontvangen.</text:p>
      <text:p text:style-name="ifm_p_indent.-7mm_mleft.7mm_ifm">2.<text:tab/>Het derogatieverzoek dat TenneT heeft ingediend ziet op een verzoek om een derogatie van artikel 16, achtste lid, van Verordening 2019/943 voor (i) lusstromen (loop flows) en (ii) voor geplande en ongeplande uitvalsituaties.</text:p>
      <text:p text:style-name="ifm_p_indent.-7mm_mleft.7mm_ifm">3.<text:tab/>Op grond van artikel 16, negende lid, van Verordening 2019/943 beslist de ACM over dit verzoek om een derogatie.</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28 augustus 2020 op onderstaand adres te zijn ontvangen. Onder vermelding van het zaaknummer ACM/20/040967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446</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446</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een derogatieverzoek van TenneT op grond van artikel 16, negende lid, van Verordening 2019/943,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4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een derogatieverzoek van TenneT op grond van artikel 16, negende lid, van Verordening 2019/943, Autoriteit Consument en Markt</meta:user-defined>
    <meta:user-defined meta:name="DCTERMS.W3CDTF/DCTERMS.available">2020-07-31</meta:user-defined>
  </office:meta>
</office:document-meta>
</file>