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Dealer Groep Pon B.V. en Muntstad Holding B.V.</text:h>
      <text:h text:style-name="ifm_p_font.bold_mt.7.4mm_page.keep-with-next_ifm" text:outline-level="4">Zaaknummer ACM/19/038280</text:h>
      <text:p text:style-name="ifm_p_mt.4.23mm_ifm">In Staatscourant 1434 van 2 januari 2020 staat de melding van een voorgenomen concentratie in de zin van artikel 34 van de Mededingingswet. Het gaat om het volgende: Dealer Groep Pon B.V. wil uitsluitende zeggenschap verkrijgen over Muntstad Holding B.V.</text:p>
      <text:p text:style-name="ifm_p_mt.3.7mm_ifm">Op 16 januari 2020 heeft de Autoriteit Consument en Markt (ACM) besloten dat voor deze geen vergunning is vereist. Dit besluit ACM/UIT/526638 heeft de ACM aan de meldende partijen op 16 januari 2020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128</text:span><text:tab/>20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128</text:span><text:tab/>20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Autoriteit Consument en Markt op melding voorgenomen concentratie Dealer Groep Pon B.V. en Muntstad Holding B.V.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1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12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Autoriteit Consument en Markt op melding voorgenomen concentratie Dealer Groep Pon B.V. en Muntstad Holding B.V.</meta:user-defined>
    <meta:user-defined meta:name="DCTERMS.W3CDTF/DCTERMS.available">2020-01-20</meta:user-defined>
  </office:meta>
</office:document-meta>
</file>