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7700*"/>
    </style:style>
    <style:style style:family="table-column" style:name="table1.tg1.col3">
      <style:table-column-properties style:rel-column-width="14200*"/>
    </style:style>
    <style:style style:family="table-column" style:name="table1.tg1.col4">
      <style:table-column-properties style:rel-column-width="16100*"/>
    </style:style>
    <style:style style:family="table-column" style:name="table1.tg1.col5">
      <style:table-column-properties style:rel-column-width="13900*"/>
    </style:style>
    <style:style style:family="table-column" style:name="table1.tg1.col6">
      <style:table-column-properties style:rel-column-width="14400*"/>
    </style:style>
    <style:style style:family="table-column" style:name="table1.tg1.col7">
      <style:table-column-properties style:rel-column-width="9200*"/>
    </style:style>
    <style:style style:family="table-column" style:name="table1.tg1.col8">
      <style:table-column-properties style:rel-column-width="11100*"/>
    </style:style>
    <style:style style:family="table-column" style:name="table1.tg1.col9">
      <style:table-column-properties style:rel-column-width="7900*"/>
    </style:style>
    <style:style style:family="table-column" style:name="table1.tg1.col10">
      <style:table-column-properties style:rel-column-width="7800*"/>
    </style:style>
    <style:style style:family="table-column" style:name="table1.tg1.col11">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83</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7 juli 2020, nr. NVWA/2020/3795, tot vaststelling van het Specifiek interventiebeleid gewasbeschermingsmiddelen en biociden (IB02-SPEC 05, versie 03)</text:h>
      <text:p text:style-name="ifm_p_mt.7.4mm_ifm">De Minister van Landbouw, Natuur en Voedselkwaliteit,</text:p>
      <text:p text:style-name="ifm_p_mt.3.7mm_ifm">Gelet op artikel 4:81 van de Algemene wet bestuursrecht, artikel 82 van de Wet gewasbeschermingsmiddelen en biocid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gewasbeschermingsmiddelen en biociden beschrijft, binnen de kaders van het algemeen interventiebeleid (NVWA-IB02), de klasseindeling en de interventies voor de specifieke overtredingen van de regelgeving met betrekking tot gewasbeschermingsmiddelen en biociden.</text:p>
      <text:p text:style-name="ifm_p_mt.3.7mm_ifm">De interventieregels specifiek voor gewasbeschermingsmiddelen en specifiek voor biociden worden in twee fases opgenomen in de bijlage van dit document. In de bijlage van dit document zijn de interventieregels opgenomen die zien op de bepalingen uit de Wet, het Besluit en de Regeling gewasbeschermingsmiddelen en biociden en het Activiteitenbesluit milieubeheer die enkel betrekking hebben op gewasbeschermingsmiddelen of zowel gewasbeschermingsmiddelen als biociden. Interventieregels voor de bepalingen die enkel betrekking hebben op biociden worden in een later stadium aan de bijlage van dit document toegevoegd.</text:p>
      <text:p text:style-name="ifm_p_mt.3.7mm_ifm">Overtredingen die door de inspecteur/toezichthouder worden waargenomen en die niet in dit IB02-SPEC 05 zijn opgenomen, worden voorgelegd aan de Afdeling Expertise van de Directie Handhaven, teneinde een klasseindeling en een interventie te bepalen.</text:p>
      <text:h text:style-name="ifm_p_font.bold_mt.5.08mm_page.keep-with-next_ifm" text:outline-level="4">2.<text:s/>Definities en wettelijke basis</text:h>
      <text:p text:style-name="ifm_p_mt.4.23mm_ifm">Hieronder is een aantal specifieke definities opgenomen in aanvulling op de definities en begrippen uit het algemeen interventiebeleid NVWA-IB02.</text:p>
      <text:h text:style-name="ifm_p_font.bold-italic_mt.5.08mm_page.keep-with-next_ifm" text:outline-level="5">2.1<text:s/>Definities</text:h>
      <text:h text:style-name="ifm_p_font.italic_mt.4.23mm_page.keep-with-next_ifm" text:outline-level="5">Inspectie</text:h>
      <text:p text:style-name="ifm_p_mt.3.7mm_ifm">Elke vorm van controle door een inspecteur van de NVWA om na te gaan of de wet- en regelgeving inzake gewasbeschermingsmiddelen en biocide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5">Herinspectie</text:h>
      <text:p text:style-name="ifm_p_mt.3.7mm_ifm">Een inspectie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5">2.2<text:s/>Gebruikte afkortingen</text:h>
      <text:p text:style-name="ifm_p_mt.4.23mm_ifm">GBM Gewasbeschermingsmiddelen</text:p>
      <text:p text:style-name="ifm_p_ifm">Wgb Wet gewasbeschermingsmiddelen en biociden</text:p>
      <text:p text:style-name="ifm_p_ifm">Bgb Besluit gewasbeschermingsmiddelen en biociden</text:p>
      <text:p text:style-name="ifm_p_ifm">SW Schriftelijke waarschuwing</text:p>
      <text:h text:style-name="ifm_p_font.bold-italic_mt.5.08mm_page.keep-with-next_ifm" text:outline-level="5">2.3<text:s/>Wettelijke basis</text:h>
      <text:p text:style-name="ifm_p_mt.4.23mm_ifm">In het domein gewasbeschermingsmiddelen en biociden gelden zowel Europese als nationale regels. De wettelijke basis voor dit specifieke interventiebeleid is:</text:p>
      <text:p text:style-name="ifm_p_indent.-5mm_mleft.5mm_ifm">•<text:tab/>Wet gewasbeschermingsmiddelen en biociden, het onderliggende Besluit gewasbeschermingsmiddelen en biociden, de Regeling gewasbeschermingsmiddelen en biociden en het Activiteitenbesluit milieubeheer.</text:p>
      <text:p text:style-name="ifm_p_indent.-5mm_mleft.5mm_ifm">•<text:tab/>Verordening (EG) nr. 1107/2009 van het Europees Parlement en de Raad betreffende het op de markt brengen van gewasbeschermingsmiddelen en tot intrekking van de Richtlijnen 79/117/EEG en 91/414/EEG van de Raad.</text:p>
      <text:p text:style-name="ifm_p_indent.-5mm_mleft.5mm_ifm">•<text:tab/>Richtlijn 2009/128/EG van het Europees Parlement en de Raad tot vaststelling van een kader voor communautaire actie ter verwezenlijking van een duurzaam gebruik van pesticiden.</text:p>
      <text:p text:style-name="ifm_p_indent.-5mm_mleft.5mm_ifm">•<text:tab/>Verordening (EU) nr. 528/2012 van het Europees Parlement en de Raad betreffende het op de markt aanbieden en het gebruik van biociden (van toepassing sinds 1 september 2013)</text:p>
      <text:p text:style-name="ifm_p_indent.-5mm_mleft.5mm_ifm">•<text:tab/>Wet op de economische delic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 (NVWA-IB02).</text:p>
      <text:p text:style-name="ifm_p_mt.3.7mm_ifm">Als gevolg van het op de markt brengen en het gebruik van niet-toegelaten gewasbeschermingsmiddelen en biociden, of het niet volgens de gebruiksvoorschriften toepassen van wel toegelaten gewasbeschermingsmiddelen en biociden, kan de gezondheid van mensen en dieren worden aangetast. Ook kunnen er schadelijke gevolgen zijn voor het milieu. Uitgangspunt van het specifieke interventiebeleid gewasbeschermingsmiddelen en biociden is dat de ernst van de gevolgen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Bij het beoordelen van de op te leggen interventie wordt rekening gehouden met de ernst van het gevaar (of risico op gevaar) voor mens, dier en milieu, de mate van herstelbaarheid van de overtreding en of er sprake is van ondermijnend gedrag.</text:p>
      <text:h text:style-name="ifm_p_font.italic_mt.3.7mm_page.keep-with-next_ifm" text:outline-level="5">Klassenindeling</text:h>
      <text:p text:style-name="ifm_p_indent.-5mm_mleft.5mm_ifm">•<text:tab/>Er is sprake van een klasse B overtreding wanneer er sprake is van (risico op) ernstig gevaar voor mens, dier of milieu, ondermijning van het systeem of een onherstelbare overtreding.</text:p>
      <text:p text:style-name="ifm_p_indent.-5mm_mleft.5mm_ifm">•<text:tab/>Er is sprake van een klasse C overtreding wanneer er weliswaar geen sprake is van een overtreding in klasse B, maar er niettemin een (risico op) gevaar is voor mens, dier of milieu, ondermijning van het systeem of het een herstelbare overtreding betreft.</text:p>
      <text:p text:style-name="ifm_p_indent.-5mm_mleft.5mm_ifm">•<text:tab/>Er is sprake van een klasse D overtreding wanneer (het gevolg van) overtreding eenvoudig en snel kan worden beëindigd en het (risico op) gevaar voor de gezondheid van mens, dier en milieu gering is.</text:p>
      <text:p text:style-name="ifm_p_mt.3.7mm_ifm">In de bijlage van dit document zijn de bepalingen van de geldende wetgeving ingedeeld in een overtredingsklasse met bijbehorende interventie(s).</text:p>
      <text:p text:style-name="ifm_p_mt.3.7mm_ifm">Voor de klasse D overtredingen geldt dat na een derde constatering van een overtreding van klasse D wordt overgegaan naar de interventie die volgt op de constatering van een klasse C overtreding.</text:p>
      <text:p text:style-name="ifm_p_mt.3.7mm_ifm">Afwijken van de in dit document voorgeschreven interventie is alleen mogelijk in overleg met en na akkoord van het afdelingshoofd. De onderbouwing om af te wijken wordt vastgelegd.</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et gewasbeschermingsmiddelen en biociden worden doorgaans bestuurlijk beboet. Indien de ernst van de overtreding of de omstandigheden waaronder deze is begaan daartoe aanleiding geven, legt de NVWA deze aan het Openbaar Ministerie voor. Dit volgt uit artikel 94 van de Wet gewasbeschermingsmiddelen en biociden. Het Openbaar Ministerie beslist of het overgaat tot strafrechtelijke afdoening. Strafrechtelijke afdoening is niet voorbehouden aan een vooraf aan te geven overtreding van een bepaald voorschrift, maar kan in beginsel bij alle overtredingen van de bij of krachtens de Wet gewasbeschermingsmiddelen en biociden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last onder bestuursdwang of een verbod tot het verrichten van bepaalde activiteiten.</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vergunning of erkenning, kan worden toegepast indien gemotiveerd kan worden waarom een minder ingrijpende corrigerende interventie onvoldoende effect heeft gehad of zal hebben.</text:p>
      <text:h text:style-name="ifm_p_font.roman_mt.3.7mm_page.keep-with-next_ifm" text:outline-level="5"><text:span text:style-name="ifm_span_font.underline_ifm">Specifieke corrigerende interventie</text:span></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e maatregelen of een hogere dwangsom.</text:p>
      <text:h text:style-name="ifm_p_font.roman_mt.3.7mm_page.keep-with-next_ifm" text:outline-level="5"><text:span text:style-name="ifm_span_font.underline_ifm">Generieke corrigerende interventie</text:span></text:h>
      <text:p text:style-name="ifm_p_mt.3.7mm_ifm">Mocht de overtreder ondanks een of meer specifieke corrigerende interventies nieuwe overtredingen blijven begaan die in ernst, aantal en tijdsbestek ingrijpen rechtvaardigen kan worden overgegaan tot een generieke corrigerende interventie.</text:p>
      <text:p text:style-name="ifm_p_ifm">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behalve de wetgeving over gewasbeschermingsmiddelen en biociden, andere wettelijke eisen naleeft waarop de NVWA toezicht houdt.</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opnieuw een overtreding van de wetgeving op het gebied van gewasbeschermingsmiddelen en biociden wordt vastgesteld, waarvoor tegen de overtreder in de daaraan voorafgaande periode van 3 jaar reeds een interventie werd toegepast.</text:p>
      <text:h text:style-name="ifm_p_font.italic_mt.3.7mm_page.keep-with-next_ifm" text:outline-level="5">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maximaal 5 overtredingen per overtreder, per controlemoment.</text:p>
      <text:h text:style-name="ifm_p_font.italic_mt.3.7mm_page.keep-with-next_ifm" text:outline-level="5">Verscherpt toezicht</text:h>
      <text:p text:style-name="ifm_p_mt.3.7mm_ifm">Als bij meerdere opeenvolgende (her)inspecties blijkt dat overtredingen zich blijven voordoen, kan de NVWA besluiten verscherpt toezicht in te stellen. Dit wordt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op basis van de Algemene wet bestuursrecht bij zowel de aanbieder als de beheerder van de handelssite gegevens vorderen.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Vervanging</text:h>
      <text:p text:style-name="ifm_p_mt.4.23mm_ifm">Deze beleidsregel vervangt het op 20 juli 2016 vastgestelde Specifiek interventiebeleid gewasbeschermingsmiddelen (IB02-SPEC 05, versie 02). Ten opzichte van versie 02 zijn de wettelijke normen en overtredingsklassen vollediger en eenduidiger geformuleerd. Bestaande regels in de bijlage met meerdere wettelijke normen zijn waar nodig uitgesplitst naar evenzoveel regels. Daarnaast zijn wettelijke voorschriften ten aanzien van biociden aan deze beleidsregel toegevoegd. Tenslotte is het hoofddocument en de bijlage ingericht volgens een uniforme opzet, geldend voor alle domeinen.</text:p>
      <text:h text:style-name="ifm_p_font.italic_mt.3.7mm_page.keep-with-next_ifm" text:outline-level="4">Citeertitel</text:h>
      <text:p text:style-name="ifm_p_mt.3.7mm_ifm">Deze beleidsregel wordt aangehaald als “Specifiek interventiebeleid NVWA gewasbeschermingsmiddelen en biociden (IB02-SPEC 05, versie 03)”.</text:p>
      <text:h text:style-name="ifm_p_font.italic_mt.3.7mm_page.keep-with-next_ifm" text:outline-level="4">Inwerkingtreding</text:h>
      <text:p text:style-name="ifm_p_mt.3.7mm_ifm">Deze beleidsregel treedt in werking met ingang van 17 augustus 2020.</text:p>
      <text:p text:style-name="ifm_p_mt.3.7mm_ifm">Deze beleidsregel wordt in de Staatscourant geplaatst.</text:p>
      <text:p text:style-name="ifm_p_font.italic_mt.3.7mm_ifm">De Minister van Landbouw, Natuur en Voedselkwaliteit,<text:line-break/>namens deze:<text:line-break/><text:line-break/>M.A.<text:s/>Ruys<text:line-break/>inspecteur-generaal van de Nederlandse Voedsel- en Warenautoriteit</text:p>
      <text:h text:style-name="ifm_p_font.bold_mt.5.08mm_page.break-before_ifm" text:outline-level="4">BIJLAGE<text:s/>BIJ IB02-SPEC 05, VERSIE 03: TABEL SPECIFIEK INTERVENTIEBELEID NVWA GEWASBESCHERMINGSMIDDELEN EN BIOCIDEN</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Tijdelijk</text:span></text:p>
            </table:table-cell>
            <table:table-cell table:style-name="table.cell.border-bottom.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ZP01</text:p>
          </table:table-cell>
          <table:table-cell table:style-name="table.cell.border-bottom.border-right.padding-top.top.pleft.pright">
            <text:p text:style-name="text.cell.7.left">05R000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Een ieder is verplicht op zorgvuldige wijze om te gaan met gewasbeschermingsmiddelen, biociden, de daarbij behorende werkzame stoffen of daarbij gebruikte toevoegingsstoffen, alsmede restanten daarvan of de aangebroken verpakkingen.</text:p>
          </table:table-cell>
          <table:table-cell table:style-name="table.cell.border-bottom.border-right.padding-top.top.pleft.pright">
            <text:p text:style-name="text.cell.7.left">Wet gewasbeschermingsmiddelen en biociden, artikel 2a</text:p>
          </table:table-cell>
          <table:table-cell table:style-name="table.cell.border-bottom.border-right.padding-top.top.pleft.pright">
            <text:p text:style-name="text.cell.7.left">Ernstige gevaarzetting of meer dan geringe gevol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ZP02</text:p>
          </table:table-cell>
          <table:table-cell table:style-name="table.cell.border-bottom.border-right.padding-top.top.pleft.pright">
            <text:p text:style-name="text.cell.7.left">05R001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Een ieder is verplicht op zorgvuldige wijze om te gaan met gewasbeschermingsmiddelen, biociden, de daarbij behorende werkzame stoffen of daarbij gebruikte toevoegingsstoffen, alsmede restanten daarvan of de aangebroken verpakkingen.</text:p>
          </table:table-cell>
          <table:table-cell table:style-name="table.cell.border-bottom.border-right.padding-top.top.pleft.pright">
            <text:p text:style-name="text.cell.7.left">Wet gewasbeschermingsmiddelen en biociden, artikel 2a</text:p>
          </table:table-cell>
          <table:table-cell table:style-name="table.cell.border-bottom.border-right.padding-top.top.pleft.pright">
            <text:p text:style-name="text.cell.7.left">Doelbewust onzorgvuldig handelen met geringe gevaarzetting of gevol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ZP03</text:p>
          </table:table-cell>
          <table:table-cell table:style-name="table.cell.border-bottom.border-right.padding-top.top.pleft.pright">
            <text:p text:style-name="text.cell.7.left">05R002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Een ieder is verplicht op zorgvuldige wijze om te gaan met gewasbeschermingsmiddelen, biociden, de daarbij behorende werkzame stoffen of daarbij gebruikte toevoegingsstoffen, alsmede restanten daarvan of de aangebroken verpakkingen.</text:p>
          </table:table-cell>
          <table:table-cell table:style-name="table.cell.border-bottom.border-right.padding-top.top.pleft.pright">
            <text:p text:style-name="text.cell.7.left">Wet gewasbeschermingsmiddelen en biociden, artikel 2a</text:p>
          </table:table-cell>
          <table:table-cell table:style-name="table.cell.border-bottom.border-right.padding-top.top.pleft.pright">
            <text:p text:style-name="text.cell.7.left">Niet doelbewust onzorgvuldig handelen met geringe gevaarzetting of gevolg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 van mens of dier of voor het milieu</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GBM01</text:p>
          </table:table-cell>
          <table:table-cell table:style-name="table.cell.border-bottom.border-right.padding-top.top.pleft.pright">
            <text:p text:style-name="text.cell.7.left">05R003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Het is verboden een werkzame stof te gebruiken die niet is opgenomen in een toegelaten gewasbeschermingsmiddel en die niet is goedgekeurd als basisstof op grond van artikel 23 van Verordening (EG) nr. 1107/2009.</text:p>
          </table:table-cell>
          <table:table-cell table:style-name="table.cell.border-bottom.border-right.padding-top.top.pleft.pright">
            <text:p text:style-name="text.cell.7.left">Verordening (EG) nr. 1107/2009, artikel 23</text:p>
            <text:p text:style-name="text.cell.7.left">Wet gewasbeschermingsmiddelen en biociden, artikel 1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MB01</text:p>
          </table:table-cell>
          <table:table-cell table:style-name="table.cell.border-bottom.border-right.padding-top.top.pleft.pright">
            <text:p text:style-name="text.cell.7.left">05R004100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ext:p text:style-name="text.cell.7.left">Het is verboden een gewasbeschermingsmiddel op de markt te brengen wanneer deze niet is toegelaten in de betrokken lidstaat.</text:p>
          </table:table-cell>
          <table:table-cell table:style-name="table.cell.border-bottom.border-right.padding-top.top.pleft.pright">
            <text:p text:style-name="text.cell.7.left">Verordening (EG) nr. 1107/2009, artikel 28, eerste lid</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Ondermijnen van het (toelatingen)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MB13</text:p>
          </table:table-cell>
          <table:table-cell table:style-name="table.cell.border-bottom.border-right.padding-top.top.pleft.pright">
            <text:p text:style-name="text.cell.7.left">05R005100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ext:p text:style-name="text.cell.7.left">Het is verboden een gewasbeschermingsmiddel op de markt te brengen wanneer deze niet is toegelaten in de betrokken lidstaat.</text:p>
          </table:table-cell>
          <table:table-cell table:style-name="table.cell.border-bottom.border-right.padding-top.top.pleft.pright">
            <text:p text:style-name="text.cell.7.left">Verordening (EG) nr. 1107/2009, artikel 28, eerste lid</text:p>
            <text:p text:style-name="text.cell.7.left">Wet gewasbeschermingsmiddelen en biociden, artikel 20, eerste lid</text:p>
          </table:table-cell>
          <table:table-cell table:style-name="table.cell.border-bottom.border-right.padding-top.top.pleft.pright">
            <text:p text:style-name="text.cell.7.left">Indien het uitsluitend betreft een geringe hoeveelheid Nederlandse gewasbeschermingsmiddelen waarvan de toelating recent vervallen i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GBM02</text:p>
          </table:table-cell>
          <table:table-cell table:style-name="table.cell.border-bottom.border-right.padding-top.top.pleft.pright">
            <text:p text:style-name="text.cell.7.left">05R006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Het is verboden een niet in Nederland toegelaten gewasbeschermingsmiddel te gebruiken.</text:p>
          </table:table-cell>
          <table:table-cell table:style-name="table.cell.border-bottom.border-right.padding-top.top.pleft.pright">
            <text:p text:style-name="text.cell.7.left">Verordening (EG) nr. 1107/2009, artikel 28, eerste lid</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GBM03</text:p>
          </table:table-cell>
          <table:table-cell table:style-name="table.cell.border-bottom.border-right.padding-top.top.pleft.pright">
            <text:p text:style-name="text.cell.7.left">05R007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Het is verboden een niet in Nederland toegelaten gewasbeschermingsmiddel te gebruiken.</text:p>
          </table:table-cell>
          <table:table-cell table:style-name="table.cell.border-bottom.border-right.padding-top.top.pleft.pright">
            <text:p text:style-name="text.cell.7.left">Verordening (EG) nr. 1107/2009, artikel 28, eerste lid</text:p>
            <text:p text:style-name="text.cell.7.left">Wet gewasbeschermingsmiddelen en biociden, artikel 20, eerste lid</text:p>
          </table:table-cell>
          <table:table-cell table:style-name="table.cell.border-bottom.border-right.padding-top.top.pleft.pright">
            <text:p text:style-name="text.cell.7.left">Gebruik van een gewasbeschermingsmiddel waarvan de toelating recent is komen te vervallen/ingetrokk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MB10</text:p>
          </table:table-cell>
          <table:table-cell table:style-name="table.cell.border-bottom.border-right.padding-top.top.pleft.pright">
            <text:p text:style-name="text.cell.7.left">05R0081000</text:p>
          </table:table-cell>
          <table:table-cell table:style-name="table.cell.border-bottom.border-right.padding-top.top.pleft.pright">
            <text:p text:style-name="text.cell.7.left">Distributeurs gewasbeschermingsmiddelen</text:p>
          </table:table-cell>
          <table:table-cell table:style-name="table.cell.border-bottom.border-right.padding-top.top.pleft.pright">
            <text:p text:style-name="text.cell.7.left">Levering van een gewasbeschermingsmiddel is uitsluitend toegestaan volgens de in toelating gestelde voorschriften.</text:p>
          </table:table-cell>
          <table:table-cell table:style-name="table.cell.border-bottom.border-right.padding-top.top.pleft.pright">
            <text:p text:style-name="text.cell.7.left">Verordening (EG) 1107/2009, artikel 31 en 55</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MB11</text:p>
          </table:table-cell>
          <table:table-cell table:style-name="table.cell.border-bottom.border-right.padding-top.top.pleft.pright">
            <text:p text:style-name="text.cell.7.left">05R0091000</text:p>
          </table:table-cell>
          <table:table-cell table:style-name="table.cell.border-bottom.border-right.padding-top.top.pleft.pright">
            <text:p text:style-name="text.cell.7.left">Distributeurs gewasbeschermingsmiddelen</text:p>
          </table:table-cell>
          <table:table-cell table:style-name="table.cell.border-bottom.border-right.padding-top.top.pleft.pright">
            <text:p text:style-name="text.cell.7.left">Levering van een gewasbeschermingsmiddel is uitsluitend toegestaan volgens de in toelating gestelde voorschriften.</text:p>
          </table:table-cell>
          <table:table-cell table:style-name="table.cell.border-bottom.border-right.padding-top.top.pleft.pright">
            <text:p text:style-name="text.cell.7.left">Verordening (EG) 1107/2009, artikel 31 en 55</text:p>
            <text:p text:style-name="text.cell.7.left">Wet gewasbeschermingsmiddelen en biociden, artikel 20, eerste lid</text:p>
          </table:table-cell>
          <table:table-cell table:style-name="table.cell.border-bottom.border-right.padding-top.top.pleft.pright">
            <text:p text:style-name="text.cell.7.left">Indien kennelijk een incident en een geringe hoeveel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MB03</text:p>
          </table:table-cell>
          <table:table-cell table:style-name="table.cell.border-bottom.border-right.padding-top.top.pleft.pright">
            <text:p text:style-name="text.cell.7.left">05R0101000</text:p>
          </table:table-cell>
          <table:table-cell table:style-name="table.cell.border-bottom.border-right.padding-top.top.pleft.pright">
            <text:p text:style-name="text.cell.7.left">Houders parallelle toelatingen GBM</text:p>
          </table:table-cell>
          <table:table-cell table:style-name="table.cell.border-bottom.border-right.padding-top.top.pleft.pright">
            <text:p text:style-name="text.cell.7.left">Het is verboden zonder een verleende vergunning voor parallelhandel een in een andere EU-lidstaat toegelaten gewasbeschermingsmiddel binnen Nederland te brengen.</text:p>
          </table:table-cell>
          <table:table-cell table:style-name="table.cell.border-bottom.border-right.padding-top.top.pleft.pright">
            <text:p text:style-name="text.cell.7.left">Verordening (EG) nr. 1107/2009, artikel 52, eerste lid</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MB04</text:p>
          </table:table-cell>
          <table:table-cell table:style-name="table.cell.border-bottom.border-right.padding-top.top.pleft.pright">
            <text:p text:style-name="text.cell.7.left">05R0111000</text:p>
          </table:table-cell>
          <table:table-cell table:style-name="table.cell.border-bottom.border-right.padding-top.top.pleft.pright">
            <text:p text:style-name="text.cell.7.left">Houders parallelle toelatingen GBM</text:p>
          </table:table-cell>
          <table:table-cell table:style-name="table.cell.border-bottom.border-right.padding-top.top.pleft.pright">
            <text:p text:style-name="text.cell.7.left">Het is verboden in strijd met uitvoeringsverordening en de daarin gestelde controle-eisen voor parallelhandel te handelen.</text:p>
          </table:table-cell>
          <table:table-cell table:style-name="table.cell.border-bottom.border-right.padding-top.top.pleft.pright">
            <text:p text:style-name="text.cell.7.left">Verordening (EG) nr. 1107/2009, artikel 52, vijfde lid</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GBM05</text:p>
          </table:table-cell>
          <table:table-cell table:style-name="table.cell.border-bottom.border-right.padding-top.top.pleft.pright">
            <text:p text:style-name="text.cell.7.left">05R012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Gewasbeschermingsmiddelen moeten op de juiste wijze gebruikt worden.</text:p>
          </table:table-cell>
          <table:table-cell table:style-name="table.cell.border-bottom.border-right.padding-top.top.pleft.pright">
            <text:p text:style-name="text.cell.7.left">Verordening (EG) nr. 1107/2009, artikel 55</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GBM04</text:p>
          </table:table-cell>
          <table:table-cell table:style-name="table.cell.border-bottom.border-right.padding-top.top.pleft.pright">
            <text:p text:style-name="text.cell.7.left">05R013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Gewasbeschermingsmiddelen moeten op de juiste wijze gebruikt worden.</text:p>
          </table:table-cell>
          <table:table-cell table:style-name="table.cell.border-bottom.border-right.padding-top.top.pleft.pright">
            <text:p text:style-name="text.cell.7.left">Verordening (EG) nr. 1107/2009, artikel 55</text:p>
            <text:p text:style-name="text.cell.7.left">Wet gewasbeschermingsmiddelen en biociden, artikel 20, eerste lid</text:p>
          </table:table-cell>
          <table:table-cell table:style-name="table.cell.border-bottom.border-right.padding-top.top.pleft.pright">
            <text:p text:style-name="text.cell.7.left">Indien kennelijk een incident en een geringe hoeveelheid en geringe gevol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HGB01</text:p>
          </table:table-cell>
          <table:table-cell table:style-name="table.cell.border-bottom.border-right.padding-top.top.pleft.pright">
            <text:p text:style-name="text.cell.7.left">05R0141000</text:p>
          </table:table-cell>
          <table:table-cell table:style-name="table.cell.border-bottom.border-right.padding-top.top.pleft.pright">
            <text:p text:style-name="text.cell.7.left">Toelatingshouders GBM</text:p>
          </table:table-cell>
          <table:table-cell table:style-name="table.cell.border-bottom.border-right.padding-top.top.pleft.pright">
            <text:p text:style-name="text.cell.7.left">De houder van een toelating voor een gewasbeschermingsmiddel moet bij nieuwe informatie betreffende dat gewasbeschermingsmiddel, de werkzame stof, de metabolieten daarvan, een beschermstof, synergist of formuleringshulpstof in het gewasbeschermingsmiddel, die er op wijst dat het mogelijke schadelijke of mogelijk onaanvaardbare effecten op mens, dier of milieu dit delen met het Ctgb.</text:p>
          </table:table-cell>
          <table:table-cell table:style-name="table.cell.border-bottom.border-right.padding-top.top.pleft.pright">
            <text:p text:style-name="text.cell.7.left">Verordening (EG) nr. 1107/2009, artikel 56, eerste lid</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MB02</text:p>
          </table:table-cell>
          <table:table-cell table:style-name="table.cell.border-bottom.border-right.padding-top.top.pleft.pright">
            <text:p text:style-name="text.cell.7.left">05R015100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ext:p text:style-name="text.cell.7.left">Het is verboden een toevoegingsstof op de markt te brengen wanneer deze niet is toegelaten in de betrokken lidstaat.</text:p>
          </table:table-cell>
          <table:table-cell table:style-name="table.cell.border-bottom.border-right.padding-top.top.pleft.pright">
            <text:p text:style-name="text.cell.7.left">Verordening (EG) nr. 1107/2009, artikel 58, eerste lid</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GBM06</text:p>
          </table:table-cell>
          <table:table-cell table:style-name="table.cell.border-bottom.border-right.padding-top.top.pleft.pright">
            <text:p text:style-name="text.cell.7.left">05R0161000</text:p>
          </table:table-cell>
          <table:table-cell table:style-name="table.cell.border-bottom.border-right.padding-top.top.pleft.pright">
            <text:p text:style-name="text.cell.7.left">Gebruikers toevoegingsstoffen</text:p>
          </table:table-cell>
          <table:table-cell table:style-name="table.cell.border-bottom.border-right.padding-top.top.pleft.pright">
            <text:p text:style-name="text.cell.7.left">Het is verboden een niet in Nederland toegelaten toevoegingsstof te gebruiken.</text:p>
          </table:table-cell>
          <table:table-cell table:style-name="table.cell.border-bottom.border-right.padding-top.top.pleft.pright">
            <text:p text:style-name="text.cell.7.left">Verordening (EG) nr. 1107/2009, artikel 58, eerste lid</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TI01</text:p>
          </table:table-cell>
          <table:table-cell table:style-name="table.cell.border-bottom.border-right.padding-top.top.pleft.pright">
            <text:p text:style-name="text.cell.7.left">05R0171000</text:p>
          </table:table-cell>
          <table:table-cell table:style-name="table.cell.border-bottom.border-right.padding-top.top.pleft.pright">
            <text:p text:style-name="text.cell.7.left">Toelatingshouders, fabrikanten en distributeurs GBM</text:p>
          </table:table-cell>
          <table:table-cell table:style-name="table.cell.border-bottom.border-right.padding-top.top.pleft.pright">
            <text:p text:style-name="text.cell.7.left">Gewasbeschermingsmiddelen en toevoegingsstoffen die met levensmiddelen, drank of diervoeder kunnen worden verward, moeten zodanig verpakt worden dat de kans op verwarring zo gering mogelijk is.</text:p>
          </table:table-cell>
          <table:table-cell table:style-name="table.cell.border-bottom.border-right.padding-top.top.pleft.pright">
            <text:p text:style-name="text.cell.7.left">Verordening (EG) nr. 1107/2009, artikel 64, eerste lid</text:p>
            <text:p text:style-name="text.cell.7.left">Wet gewasbeschermingsmiddelen en biociden, artikel 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ZAA01</text:p>
          </table:table-cell>
          <table:table-cell table:style-name="table.cell.border-bottom.border-right.padding-top.top.pleft.pright">
            <text:p text:style-name="text.cell.7.left">05R0181000</text:p>
          </table:table-cell>
          <table:table-cell table:style-name="table.cell.border-bottom.border-right.padding-top.top.pleft.pright">
            <text:p text:style-name="text.cell.7.left">Een ieder die zaaizaden op de markt brengt</text:p>
          </table:table-cell>
          <table:table-cell table:style-name="table.cell.border-bottom.border-right.padding-top.top.pleft.pright">
            <text:p text:style-name="text.cell.7.left">Met gewasbeschermingsmiddelen behandeld zaaizaad mag alleen op de markt gebracht worden als op de begeleidende etiketten en documenten van het behandeld zaaizaad de namen van het middel, de werkzame stoffen, waarschuwingszinnen, alsmede de risicobeperkende maatregelen zijn vermeld.</text:p>
          </table:table-cell>
          <table:table-cell table:style-name="table.cell.border-bottom.border-right.padding-top.top.pleft.pright">
            <text:p text:style-name="text.cell.7.left">Verordening (EG) nr. 1107/2009, artikel 49, vierde lid</text:p>
            <text:p text:style-name="text.cell.7.left">Wet gewasbeschermingsmiddelen en biociden, artikel 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BHGB02</text:p>
          </table:table-cell>
          <table:table-cell table:style-name="table.cell.border-bottom.border-right.padding-top.top.pleft.pright">
            <text:p text:style-name="text.cell.7.left">05R0191000</text:p>
          </table:table-cell>
          <table:table-cell table:style-name="table.cell.border-bottom.border-right.padding-top.top.pleft.pright">
            <text:p text:style-name="text.cell.7.left">Toelatingshouders GBM</text:p>
          </table:table-cell>
          <table:table-cell table:style-name="table.cell.border-bottom.border-right.padding-top.top.pleft.pright">
            <text:p text:style-name="text.cell.7.left">De houder van een toelating voor een gewasbeschermingsmiddel moet jaarlijks bij het Ctgb melden of hij over informatie beschikt met betrekking tot een onder de verwachtingen blijvende werkzaamheid, de ontwikkeling van resistentie en elk onverwacht effect op planten, plantaardige producten of het milieu.</text:p>
          </table:table-cell>
          <table:table-cell table:style-name="table.cell.border-bottom.border-right.padding-top.top.pleft.pright">
            <text:p text:style-name="text.cell.7.left">Verordening (EG) nr. 1107/2009, artikel 56, vierde lid</text:p>
            <text:p text:style-name="text.cell.7.left">Wet gewasbeschermingsmiddelen en biociden, artikel 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TI02</text:p>
          </table:table-cell>
          <table:table-cell table:style-name="table.cell.border-bottom.border-right.padding-top.top.pleft.pright">
            <text:p text:style-name="text.cell.7.left">05R0201000</text:p>
          </table:table-cell>
          <table:table-cell table:style-name="table.cell.border-bottom.border-right.padding-top.top.pleft.pright">
            <text:p text:style-name="text.cell.7.left">Toelatingshouders (fabrikanten) en distributeurs GBM</text:p>
          </table:table-cell>
          <table:table-cell table:style-name="table.cell.border-bottom.border-right.padding-top.top.pleft.pright">
            <text:p text:style-name="text.cell.7.left">De etikettering van gewasbeschermingsmiddelen moet voldoen aan de indelings-, etiketterings-, verpakkingsvoorschriften van de in artikel 65 van de Verordening 1107/2009 genoemde richtlijnen en verordeningen.</text:p>
          </table:table-cell>
          <table:table-cell table:style-name="table.cell.border-bottom.border-right.padding-top.top.pleft.pright">
            <text:p text:style-name="text.cell.7.left">Verordening (EG) nr. 1107/2009, artikel 65, eerste lid,</text:p>
            <text:p text:style-name="text.cell.7.left">Verordening (EG) 547/2011,</text:p>
            <text:p text:style-name="text.cell.7.left">Verordening (EG) 1272/2008,</text:p>
            <text:p text:style-name="text.cell.7.left">Wet gewasbeschermingsmiddelen en biociden, artikel 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TI03</text:p>
          </table:table-cell>
          <table:table-cell table:style-name="table.cell.border-bottom.border-right.padding-top.top.pleft.pright">
            <text:p text:style-name="text.cell.7.left">05R0211000</text:p>
          </table:table-cell>
          <table:table-cell table:style-name="table.cell.border-bottom.border-right.padding-top.top.pleft.pright">
            <text:p text:style-name="text.cell.7.left">Toelatingshouders (fabrikanten) en distributeurs GBM</text:p>
          </table:table-cell>
          <table:table-cell table:style-name="table.cell.border-bottom.border-right.padding-top.top.pleft.pright">
            <text:p text:style-name="text.cell.7.left">De etikettering van gewasbeschermingsmiddelen moet voldoen aan de indelings-, etiketterings-, verpakkingsvoorschriften van de in artikel 65 van de Verordening 1107/2009 genoemde richtlijnen en verordeningen.</text:p>
          </table:table-cell>
          <table:table-cell table:style-name="table.cell.border-bottom.border-right.padding-top.top.pleft.pright">
            <text:p text:style-name="text.cell.7.left">Verordening (EG) nr. 1107/2009, artikel 65, eerste lid,</text:p>
            <text:p text:style-name="text.cell.7.left">Verordening (EG) 547/2011,</text:p>
            <text:p text:style-name="text.cell.7.left">Verordening (EG) 1272/2008,</text:p>
            <text:p text:style-name="text.cell.7.left">Wet gewasbeschermingsmiddelen en biociden, artikel 20, tweede lid</text:p>
          </table:table-cell>
          <table:table-cell table:style-name="table.cell.border-bottom.border-right.padding-top.top.pleft.pright">
            <text:p text:style-name="text.cell.7.left">Indien het niet betreft het wettelijk gebruiksvoorschrift en het betreft één gewasbeschermingsmidd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REC01</text:p>
          </table:table-cell>
          <table:table-cell table:style-name="table.cell.border-bottom.border-right.padding-top.top.pleft.pright">
            <text:p text:style-name="text.cell.7.left">05R022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voor niet-toegelaten gewasbeschermingsmiddelen reclame te maken.</text:p>
          </table:table-cell>
          <table:table-cell table:style-name="table.cell.border-bottom.border-right.padding-top.top.pleft.pright">
            <text:p text:style-name="text.cell.7.left">Verordening (EG) nr. 1107/2009, artikel 66, eerste lid</text:p>
            <text:p text:style-name="text.cell.7.left">Wet gewasbeschermingsmiddelen en biociden, artikel 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EC02</text:p>
          </table:table-cell>
          <table:table-cell table:style-name="table.cell.border-bottom.border-right.padding-top.top.pleft.pright">
            <text:p text:style-name="text.cell.7.left">05R023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voor niet-toegelaten gewasbeschermingsmiddelen reclame te maken.</text:p>
          </table:table-cell>
          <table:table-cell table:style-name="table.cell.border-bottom.border-right.padding-top.top.pleft.pright">
            <text:p text:style-name="text.cell.7.left">Verordening (EG) nr. 1107/2009, artikel 66, eerste lid</text:p>
            <text:p text:style-name="text.cell.7.left">Wet gewasbeschermingsmiddelen en biociden, artikel 20, tweede lid</text:p>
          </table:table-cell>
          <table:table-cell table:style-name="table.cell.border-bottom.border-right.padding-top.top.pleft.pright">
            <text:p text:style-name="text.cell.7.left">Indien het betreft niet-professionele gewasbeschermingsmiddelen en/of gering risico.</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REC03</text:p>
          </table:table-cell>
          <table:table-cell table:style-name="table.cell.border-bottom.border-right.padding-top.top.pleft.pright">
            <text:p text:style-name="text.cell.7.left">05R024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Elke reclame voor een gewasbeschermingsmiddel moet vergezeld gaan van de zinnen: „Gebruik gewasbeschermingsmiddelen veilig. Lees vóór gebruik eerst het etiket en de productinformatie.” Deze zinnen zijn gemakkelijk leesbaar en vallen binnen de reclametekst duidelijk op.</text:p>
          </table:table-cell>
          <table:table-cell table:style-name="table.cell.border-bottom.border-right.padding-top.top.pleft.pright">
            <text:p text:style-name="text.cell.7.left">Verordening (EG) nr. 1107/2009, artikel 66, eerste lid</text:p>
            <text:p text:style-name="text.cell.7.left">Wet gewasbeschermingsmiddelen en biociden, artikel 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EC04</text:p>
          </table:table-cell>
          <table:table-cell table:style-name="table.cell.border-bottom.border-right.padding-top.top.pleft.pright">
            <text:p text:style-name="text.cell.7.left">05R025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Reclame voor gewasbeschermingsmiddelen mag geen informatie in woord of beeld bevatten die misleidend kan zijn met betrekking tot de mogelijke gevaren voor de gezondheid van mens of dier of voor het milieu.</text:p>
          </table:table-cell>
          <table:table-cell table:style-name="table.cell.border-bottom.border-right.padding-top.top.pleft.pright">
            <text:p text:style-name="text.cell.7.left">Verordening (EG) nr. 1107/2009, artikel 66, tweede lid</text:p>
            <text:p text:style-name="text.cell.7.left">Wet gewasbeschermingsmiddelen en biociden, artikel 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REC05</text:p>
          </table:table-cell>
          <table:table-cell table:style-name="table.cell.border-bottom.border-right.padding-top.top.pleft.pright">
            <text:p text:style-name="text.cell.7.left">05R026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Reclame voor gewasbeschermingsmiddelen mag geen informatie in woord of beeld bevatten die misleidend kan zijn met betrekking tot de mogelijke gevaren voor de gezondheid van mens of dier of voor het milieu.</text:p>
          </table:table-cell>
          <table:table-cell table:style-name="table.cell.border-bottom.border-right.padding-top.top.pleft.pright">
            <text:p text:style-name="text.cell.7.left">Verordening (EG) nr. 1107/2009, artikel 66, tweede lid</text:p>
            <text:p text:style-name="text.cell.7.left">Wet gewasbeschermingsmiddelen en biociden, artikel 20, tweede lid</text:p>
          </table:table-cell>
          <table:table-cell table:style-name="table.cell.border-bottom.border-right.padding-top.top.pleft.pright">
            <text:p text:style-name="text.cell.7.left">Geen (direct) gevaar of risico voor ernstig letsel of ernstige gezondheidsscha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EC06</text:p>
          </table:table-cell>
          <table:table-cell table:style-name="table.cell.border-bottom.border-right.padding-top.top.pleft.pright">
            <text:p text:style-name="text.cell.7.left">05R027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Alle in reclame voor gewasbeschermingsmiddelen gebruikte verklaringen dienen technisch verantwoord te kunnen worden.</text:p>
          </table:table-cell>
          <table:table-cell table:style-name="table.cell.border-bottom.border-right.padding-top.top.pleft.pright">
            <text:p text:style-name="text.cell.7.left">Verordening (EG) nr. 1107/2009, artikel 66, vierde lid</text:p>
            <text:p text:style-name="text.cell.7.left">Wet gewasbeschermingsmiddelen en biociden, artikel 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REC07</text:p>
          </table:table-cell>
          <table:table-cell table:style-name="table.cell.border-bottom.border-right.padding-top.top.pleft.pright">
            <text:p text:style-name="text.cell.7.left">05R028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Reclame voor gewasbeschermingsmiddelen mag geen visuele voorstelling behelzen van potentieel gevaarlijke praktijken, zoals vermenging of toepassing zonder voldoende beschermende kleding, noch gebruik in de nabijheid van voedsel, of door of in de nabijheid van kinderen.</text:p>
          </table:table-cell>
          <table:table-cell table:style-name="table.cell.border-bottom.border-right.padding-top.top.pleft.pright">
            <text:p text:style-name="text.cell.7.left">Verordening (EG) nr. 1107/2009, artikel 66, vijfde lid</text:p>
            <text:p text:style-name="text.cell.7.left">Wet gewasbeschermingsmiddelen en biociden, artikel 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EC08</text:p>
          </table:table-cell>
          <table:table-cell table:style-name="table.cell.border-bottom.border-right.padding-top.top.pleft.pright">
            <text:p text:style-name="text.cell.7.left">05R029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Reclame voor gewasbeschermingsmiddelen mag geen visuele voorstelling behelzen van potentieel gevaarlijke praktijken, zoals vermenging of toepassing zonder voldoende beschermende kleding, noch gebruik in de nabijheid van voedsel, of door of in de nabijheid van kinderen.</text:p>
          </table:table-cell>
          <table:table-cell table:style-name="table.cell.border-bottom.border-right.padding-top.top.pleft.pright">
            <text:p text:style-name="text.cell.7.left">Verordening (EG) nr. 1107/2009, artikel 66, vijfde lid</text:p>
            <text:p text:style-name="text.cell.7.left">Wet gewasbeschermingsmiddelen en biociden, artikel 20, tweede lid</text:p>
          </table:table-cell>
          <table:table-cell table:style-name="table.cell.border-bottom.border-right.padding-top.top.pleft.pright">
            <text:p text:style-name="text.cell.7.left">Geen (direct) gevaar of risico voor ernstig letsel of ernstige gezondheidsscha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REC09</text:p>
          </table:table-cell>
          <table:table-cell table:style-name="table.cell.border-bottom.border-right.padding-top.top.pleft.pright">
            <text:p text:style-name="text.cell.7.left">05R030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Reclame- en promotiemateriaal moet de aandacht vestigen op de passende waarschuwingszinnen en -symbolen als vastgelegd in de etikettering.</text:p>
          </table:table-cell>
          <table:table-cell table:style-name="table.cell.border-bottom.border-right.padding-top.top.pleft.pright">
            <text:p text:style-name="text.cell.7.left">Verordening (EG) nr. 1107/2009, artikel 66, zesde lid</text:p>
            <text:p text:style-name="text.cell.7.left">Wet gewasbeschermingsmiddelen en biociden, artikel 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EC10</text:p>
          </table:table-cell>
          <table:table-cell table:style-name="table.cell.border-bottom.border-right.padding-top.top.pleft.pright">
            <text:p text:style-name="text.cell.7.left">05R031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Reclame- en promotiemateriaal moet de aandacht vestigen op de passende waarschuwingszinnen en -symbolen als vastgelegd in de etikettering.</text:p>
          </table:table-cell>
          <table:table-cell table:style-name="table.cell.border-bottom.border-right.padding-top.top.pleft.pright">
            <text:p text:style-name="text.cell.7.left">Verordening (EG) nr. 1107/2009, artikel 66, zesde lid</text:p>
            <text:p text:style-name="text.cell.7.left">Wet gewasbeschermingsmiddelen en biociden, artikel 20, tweede lid</text:p>
          </table:table-cell>
          <table:table-cell table:style-name="table.cell.border-bottom.border-right.padding-top.top.pleft.pright">
            <text:p text:style-name="text.cell.7.left">Geen (direct) gevaar of risico voor ernstig letsel of ernstige gezondheidsscha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DMG01</text:p>
          </table:table-cell>
          <table:table-cell table:style-name="table.cell.border-bottom.border-right.padding-top.top.pleft.pright">
            <text:p text:style-name="text.cell.7.left">05R032100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ext:p text:style-name="text.cell.7.left">Een ieder die gewasbeschermingsmiddelen, toegelaten voor professioneel gebruik, gebruikt, houdt een register bij, als bedoeld in artikel 67, tweede volzin, van de Verordening (EG) 1107/2009, dat volledig en naar waarheid en onverwijld nadat de gegevens bekend zijn geworden is opgemaakt.</text:p>
          </table:table-cell>
          <table:table-cell table:style-name="table.cell.border-bottom.border-right.padding-top.top.pleft.pright">
            <text:p text:style-name="text.cell.7.left">Verordening (EG) nr. 1107/2009, artikel 67</text:p>
            <text:p text:style-name="text.cell.7.left">Wet gewasbeschermingsmiddelen en biociden, artikel 20, tweede lid</text:p>
            <text:p text:style-name="text.cell.7.left">Regeling gewasbeschermingsmiddelen en biociden, artikel 7.3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DMG02</text:p>
          </table:table-cell>
          <table:table-cell table:style-name="table.cell.border-bottom.border-right.padding-top.top.pleft.pright">
            <text:p text:style-name="text.cell.7.left">05R033100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ext:p text:style-name="text.cell.7.left">Een ieder die gewasbeschermingsmiddelen, toegelaten voor professioneel gebruik, gebruikt, houdt een register bij, als bedoeld in artikel 67, tweede volzin, van de Verordening (EG) 1107/2009, dat volledig en naar waarheid en onverwijld nadat de gegevens bekend zijn geworden is opgemaakt.</text:p>
          </table:table-cell>
          <table:table-cell table:style-name="table.cell.border-bottom.border-right.padding-top.top.pleft.pright">
            <text:p text:style-name="text.cell.7.left">Verordening (EG) nr. 1107/2009, artikel 67</text:p>
            <text:p text:style-name="text.cell.7.left">Wet gewasbeschermingsmiddelen en biociden, artikel 20, tweede lid</text:p>
            <text:p text:style-name="text.cell.7.left">Regeling gewasbeschermingsmiddelen en biociden, artikel 7.3a</text:p>
          </table:table-cell>
          <table:table-cell table:style-name="table.cell.border-bottom.border-right.padding-top.top.pleft.pright">
            <text:p text:style-name="text.cell.7.left">Indien het register nog niet volledig is bijgewerkt of gegevens onbewust niet volledig of onjuist zijn vermel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DMH01</text:p>
          </table:table-cell>
          <table:table-cell table:style-name="table.cell.border-bottom.border-right.padding-top.top.pleft.pright">
            <text:p text:style-name="text.cell.7.left">05R0341000</text:p>
          </table:table-cell>
          <table:table-cell table:style-name="table.cell.border-bottom.border-right.padding-top.top.pleft.pright">
            <text:p text:style-name="text.cell.7.left">Producenten, leveranciers, distributeurs, importeurs en exporteurs GBM</text:p>
          </table:table-cell>
          <table:table-cell table:style-name="table.cell.border-bottom.border-right.padding-top.top.pleft.pright">
            <text:p text:style-name="text.cell.7.left">Producenten, leveranciers, distributeurs, importeurs en exporteurs van gewasbeschermingsmiddelen moeten registers bijhouden van de gewasbeschermingsmiddelen die zij produceren, invoeren, uitvoeren, opslaan of op de markt brengen en bewaren die gedurende ten minste vijf jaren.</text:p>
          </table:table-cell>
          <table:table-cell table:style-name="table.cell.border-bottom.border-right.padding-top.top.pleft.pright">
            <text:p text:style-name="text.cell.7.left">Verordening (EG) nr. 1107/2009, artikel 67</text:p>
            <text:p text:style-name="text.cell.7.left">Wet gewasbeschermingsmiddelen en biociden, artikel 20, tweede lid</text:p>
            <text:p text:style-name="text.cell.7.left">Regeling gewasbeschermingsmiddelen en biociden, artikel 7.3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DMH02</text:p>
          </table:table-cell>
          <table:table-cell table:style-name="table.cell.border-bottom.border-right.padding-top.top.pleft.pright">
            <text:p text:style-name="text.cell.7.left">05R0351000</text:p>
          </table:table-cell>
          <table:table-cell table:style-name="table.cell.border-bottom.border-right.padding-top.top.pleft.pright">
            <text:p text:style-name="text.cell.7.left">Producenten, leveranciers, distributeurs, importeurs en exporteurs</text:p>
          </table:table-cell>
          <table:table-cell table:style-name="table.cell.border-bottom.border-right.padding-top.top.pleft.pright">
            <text:p text:style-name="text.cell.7.left">Producenten, leveranciers, distributeurs, importeurs en exporteurs van gewasbeschermingsmiddelen moeten registers bijhouden van de gewasbeschermingsmiddelen die zij produceren, invoeren, uitvoeren, opslaan of op de markt brengen en bewaren die gedurende ten minste vijf jaren.</text:p>
          </table:table-cell>
          <table:table-cell table:style-name="table.cell.border-bottom.border-right.padding-top.top.pleft.pright">
            <text:p text:style-name="text.cell.7.left">Verordening (EG) nr. 1107/2009, artikel 67</text:p>
            <text:p text:style-name="text.cell.7.left">Wet gewasbeschermingsmiddelen en biociden, artikel 20, tweede lid</text:p>
            <text:p text:style-name="text.cell.7.left">Regeling gewasbeschermingsmiddelen en biociden, artikel 7.3c</text:p>
          </table:table-cell>
          <table:table-cell table:style-name="table.cell.border-bottom.border-right.padding-top.top.pleft.pright">
            <text:p text:style-name="text.cell.7.left">Indien het register nog niet volledig is bijgewerkt of gegevens onbewust niet volledig of onjuist zijn vermel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GBM01</text:p>
          </table:table-cell>
          <table:table-cell table:style-name="table.cell.border-bottom.border-right.padding-top.top.pleft.pright">
            <text:p text:style-name="text.cell.7.left">05R036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niet in Nederland toegelaten gewasbeschermingsmiddel voorhanden of op voorraad te hebben.</text:p>
          </table:table-cell>
          <table:table-cell table:style-name="table.cell.border-bottom.border-right.padding-top.top.pleft.pright">
            <text:p text:style-name="text.cell.7.left">Wet gewasbeschermingsmiddelen en biociden, artikel 20, derde lid</text:p>
          </table:table-cell>
          <table:table-cell table:style-name="table.cell.border-bottom.border-right.padding-top.top.pleft.pright">
            <text:p text:style-name="text.cell.7.left">Betreft buitenlandse gewasbeschermingsmiddelen of meer dan geringe hoeveelheid Nederlandse gewasbeschermingsmiddelen waarvan toelating is vervallen of bij vermoeden dat gewasbeschermingsmiddelen met vervallen toelating nog op voorraad zijn bestemd voor gebruik (voor uiterste verkoopdatum gehamst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GBM02</text:p>
          </table:table-cell>
          <table:table-cell table:style-name="table.cell.border-bottom.border-right.padding-top.top.pleft.pright">
            <text:p text:style-name="text.cell.7.left">05R037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niet in Nederland toegelaten gewasbeschermingsmiddel of toevoegingsstof voorhanden of op voorraad te hebben.</text:p>
          </table:table-cell>
          <table:table-cell table:style-name="table.cell.border-bottom.border-right.padding-top.top.pleft.pright">
            <text:p text:style-name="text.cell.7.left">Wet gewasbeschermingsmiddelen en biociden, artikel 20, derde lid</text:p>
          </table:table-cell>
          <table:table-cell table:style-name="table.cell.border-bottom.border-right.padding-top.top.pleft.pright">
            <text:p text:style-name="text.cell.7.left">Geen buitenlandse gewasbeschermingsmiddelen en geringe hoeveelheid gewasbeschermingsmiddelen waarvan toelating is vervallen en geen vermoeden dat gewasbeschermingsmiddelen met vervallen toelating nog op voorraad zijn bestemd voor gebruik (voor uiterste verkoopdatum gehamsterd) en bij toevoegingsstoff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ZAA02</text:p>
          </table:table-cell>
          <table:table-cell table:style-name="table.cell.border-bottom.border-right.padding-top.top.pleft.pright">
            <text:p text:style-name="text.cell.7.left">05R0381000</text:p>
          </table:table-cell>
          <table:table-cell table:style-name="table.cell.border-bottom.border-right.padding-top.top.pleft.pright">
            <text:p text:style-name="text.cell.7.left">Gebruikers zaaizaden</text:p>
          </table:table-cell>
          <table:table-cell table:style-name="table.cell.border-bottom.border-right.padding-top.top.pleft.pright">
            <text:p text:style-name="text.cell.7.left">Het is verboden zaad van een plant, dat met een gewasbeschermingsmiddel is behandeld te gebruiken in Nederland als niet aangetoond kan worden dat het zaad is behandeld met een gewasbeschermingsmiddel dat als zodanig is toegelaten in een lidstaat van de Europese Unie.</text:p>
          </table:table-cell>
          <table:table-cell table:style-name="table.cell.border-bottom.border-right.padding-top.top.pleft.pright">
            <text:p text:style-name="text.cell.7.left">Wet gewasbeschermingsmiddelen en biociden, 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ZAA03</text:p>
          </table:table-cell>
          <table:table-cell table:style-name="table.cell.border-bottom.border-right.padding-top.top.pleft.pright">
            <text:p text:style-name="text.cell.7.left">05R0391000</text:p>
          </table:table-cell>
          <table:table-cell table:style-name="table.cell.border-bottom.border-right.padding-top.top.pleft.pright">
            <text:p text:style-name="text.cell.7.left">Gebruikers zaaizaden</text:p>
          </table:table-cell>
          <table:table-cell table:style-name="table.cell.border-bottom.border-right.padding-top.top.pleft.pright">
            <text:p text:style-name="text.cell.7.left">Het is verboden zaad van een plant, dat met een gewasbeschermingsmiddel is behandeld te gebruiken in Nederland als niet aangetoond kan worden dat het zaad is behandeld met een gewasbeschermingsmiddel dat als zodanig is toegelaten in een lidstaat van de Europese Unie.</text:p>
          </table:table-cell>
          <table:table-cell table:style-name="table.cell.border-bottom.border-right.padding-top.top.pleft.pright">
            <text:p text:style-name="text.cell.7.left">Wet gewasbeschermingsmiddelen en biociden, artikel 21</text:p>
          </table:table-cell>
          <table:table-cell table:style-name="table.cell.border-bottom.border-right.padding-top.top.pleft.pright">
            <text:p text:style-name="text.cell.7.left">Indien niet doelbewust, gebruiker niet op de hoogt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ZAA04</text:p>
          </table:table-cell>
          <table:table-cell table:style-name="table.cell.border-bottom.border-right.padding-top.top.pleft.pright">
            <text:p text:style-name="text.cell.7.left">05R0401000</text:p>
          </table:table-cell>
          <table:table-cell table:style-name="table.cell.border-bottom.border-right.padding-top.top.pleft.pright">
            <text:p text:style-name="text.cell.7.left">Een ieder die zaaizaden op de markt brengt</text:p>
          </table:table-cell>
          <table:table-cell table:style-name="table.cell.border-bottom.border-right.padding-top.top.pleft.pright">
            <text:p text:style-name="text.cell.7.left">Het is verboden zaad van een plant, dat met een gewasbeschermingsmiddel is behandeld op de markt te brengen in Nederland als niet aangetoond kan worden dat het zaad is behandeld met een gewasbeschermingsmiddel dat als zodanig is toegelaten in een lidstaat van de Europese Unie.</text:p>
          </table:table-cell>
          <table:table-cell table:style-name="table.cell.border-bottom.border-right.padding-top.top.pleft.pright">
            <text:p text:style-name="text.cell.7.left">Wet gewasbeschermingsmiddelen en biociden, 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MB08</text:p>
          </table:table-cell>
          <table:table-cell table:style-name="table.cell.border-bottom.border-right.padding-top.top.pleft.pright">
            <text:p text:style-name="text.cell.7.left">05R041100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ext:p text:style-name="text.cell.7.left">Het is verboden een toegelaten gewasbeschermingsmiddel op de markt te brengen, indien de wettelijke of door het college bij de toelating vastgestelde voorschriften of beperkingen niet of niet op de voorgeschreven wijze op, aan of bij de verpakking zijn vermeld.</text:p>
          </table:table-cell>
          <table:table-cell table:style-name="table.cell.border-bottom.border-right.padding-top.top.pleft.pright">
            <text:p text:style-name="text.cell.7.left">Wet gewasbeschermingsmiddelen en biociden, artikel 2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MB09</text:p>
          </table:table-cell>
          <table:table-cell table:style-name="table.cell.border-bottom.border-right.padding-top.top.pleft.pright">
            <text:p text:style-name="text.cell.7.left">05R042100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ext:p text:style-name="text.cell.7.left">Het is verboden een toegelaten gewasbeschermingsmiddel op de markt te brengen, indien de wettelijke of door het college bij de toelating vastgestelde voorschriften of beperkingen niet of niet op de voorgeschreven wijze op, aan of bij de verpakking zijn vermeld.</text:p>
          </table:table-cell>
          <table:table-cell table:style-name="table.cell.border-bottom.border-right.padding-top.top.pleft.pright">
            <text:p text:style-name="text.cell.7.left">Wet gewasbeschermingsmiddelen en biociden, artikel 22, eerste lid</text:p>
          </table:table-cell>
          <table:table-cell table:style-name="table.cell.border-bottom.border-right.padding-top.top.pleft.pright">
            <text:p text:style-name="text.cell.7.left">Indien het gewasbeschermings-middelen betreffen waarbij op de verpakking niet de meest recente W-codering is vermeld en het betreft een geringe hoeveel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TI04</text:p>
          </table:table-cell>
          <table:table-cell table:style-name="table.cell.border-bottom.border-right.padding-top.top.pleft.pright">
            <text:p text:style-name="text.cell.7.left">05R0431000</text:p>
          </table:table-cell>
          <table:table-cell table:style-name="table.cell.border-bottom.border-right.padding-top.top.pleft.pright">
            <text:p text:style-name="text.cell.7.left">Fabrikanten, importeurs en distributeurs GBM</text:p>
          </table:table-cell>
          <table:table-cell table:style-name="table.cell.border-bottom.border-right.padding-top.top.pleft.pright">
            <text:p text:style-name="text.cell.7.left">Het is verboden een gewasbeschermingsmiddel op de markt te brengen of te gebruiken, indien het gehalte aan werkzame stof en de verdere samenstelling waaronder beschermstoffen, synergisten of formuleringshulpstoffen, kleur, vorm, afwerking, verpakking, andere aanduidingen of vermeldingen afwijken van de toelating of de desbetreffende voorschriften, gesteld bij of krachtens de Wet gewasbeschermingsmiddelen en biociden, Verordening (EG) nr. 1107/2009 of een ter uitvoering van die verordening vastgestelde verordening.</text:p>
          </table:table-cell>
          <table:table-cell table:style-name="table.cell.border-bottom.border-right.padding-top.top.pleft.pright">
            <text:p text:style-name="text.cell.7.left">Wet gewasbeschermingsmiddelen en biociden, artikel 22, tweede lid</text:p>
          </table:table-cell>
          <table:table-cell table:style-name="table.cell.border-bottom.border-right.padding-top.top.pleft.pright">
            <text:p text:style-name="text.cell.7.left">Indien de marges in de samenstelling groter zijn dan vastgesteld bij de toelat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TI05</text:p>
          </table:table-cell>
          <table:table-cell table:style-name="table.cell.border-bottom.border-right.padding-top.top.pleft.pright">
            <text:p text:style-name="text.cell.7.left">05R044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Het is verboden een gewasbeschermingsmiddel op de markt te brengen of te gebruiken, indien het gehalte aan werkzame stof en de verdere samenstelling waaronder beschermstoffen, synergisten of formuleringshulpstoffen, kleur, vorm, afwerking, verpakking, andere aanduidingen of vermeldingen afwijken van de toelating of de desbetreffende voorschriften, gesteld bij of krachtens de Wet gewasbeschermingsmiddelen en biociden, Verordening (EG) nr. 1107/2009 of een ter uitvoering van die verordening vastgestelde verordening.</text:p>
          </table:table-cell>
          <table:table-cell table:style-name="table.cell.border-bottom.border-right.padding-top.top.pleft.pright">
            <text:p text:style-name="text.cell.7.left">Wet gewasbeschermingsmiddelen en biociden, artikel 22, tweede lid</text:p>
          </table:table-cell>
          <table:table-cell table:style-name="table.cell.border-bottom.border-right.padding-top.top.pleft.pright">
            <text:p text:style-name="text.cell.7.left">Indien de gebruiker dit niet wist of had moeten wet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 van mens of dier of voor het milieu</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TI06</text:p>
          </table:table-cell>
          <table:table-cell table:style-name="table.cell.border-bottom.border-right.padding-top.top.pleft.pright">
            <text:p text:style-name="text.cell.7.left">05R0451000</text:p>
          </table:table-cell>
          <table:table-cell table:style-name="table.cell.border-bottom.border-right.padding-top.top.pleft.pright">
            <text:p text:style-name="text.cell.7.left">Producenten, leveranciers, distributeurs niet professionele GBM</text:p>
          </table:table-cell>
          <table:table-cell table:style-name="table.cell.border-bottom.border-right.padding-top.top.pleft.pright">
            <text:p text:style-name="text.cell.7.left">Het formaat van de verpakking van een gewasbeschermingsmiddel bedoeld voor niet-professioneel gebruik is beperkt voor toepassing op een oppervlakte van ten hoogste 500m2.</text:p>
          </table:table-cell>
          <table:table-cell table:style-name="table.cell.border-bottom.border-right.padding-top.top.pleft.pright">
            <text:p text:style-name="text.cell.7.left">Besluit gewasbeschermingsmiddelen en biociden, artikel 32a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Nieuwe regelgeving sinds juli 2018</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GBM07</text:p>
          </table:table-cell>
          <table:table-cell table:style-name="table.cell.border-bottom.border-right.padding-top.top.pleft.pright">
            <text:p text:style-name="text.cell.7.left">05R046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Het is verboden een voorschrift of beperking, gesteld bij een ontheffing of erkenning voor proeven en experimenten met gewasbeschermingsmiddelen te overtreden.</text:p>
          </table:table-cell>
          <table:table-cell table:style-name="table.cell.border-bottom.border-right.padding-top.top.pleft.pright">
            <text:p text:style-name="text.cell.7.left">Verordening (EG) nr. 1107/2009, artikel 54</text:p>
            <text:p text:style-name="text.cell.7.left">Wet gewasbeschermingsmiddelen en biociden, artikel 3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GBM08</text:p>
          </table:table-cell>
          <table:table-cell table:style-name="table.cell.border-bottom.border-right.padding-top.top.pleft.pright">
            <text:p text:style-name="text.cell.7.left">05R047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Het is verboden een voorschrift of beperking, verbonden aan een vrijstelling van een gewasbeschermingsmiddel te overtreden.</text:p>
          </table:table-cell>
          <table:table-cell table:style-name="table.cell.border-bottom.border-right.padding-top.top.pleft.pright">
            <text:p text:style-name="text.cell.7.left">Verordening (EG) nr. 1107/2009, artikel 53</text:p>
            <text:p text:style-name="text.cell.7.left">Wet gewasbeschermingsmiddelen en biociden, artikel 3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BM12</text:p>
          </table:table-cell>
          <table:table-cell table:style-name="table.cell.border-bottom.border-right.padding-top.top.pleft.pright">
            <text:p text:style-name="text.cell.7.left">05R048100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ext:p text:style-name="text.cell.7.left">Het is verboden in strijd met een tijdelijke beperking of tijdelijk verbod van een toegelaten gewasbeschermingsmiddel of een goedkeurde werkzame stof deze op de markt te brengen.</text:p>
          </table:table-cell>
          <table:table-cell table:style-name="table.cell.border-bottom.border-right.padding-top.top.pleft.pright">
            <text:p text:style-name="text.cell.7.left">Verordening (EG) nr. 1107/2009, artikel 71</text:p>
            <text:p text:style-name="text.cell.7.left">Wet gewasbeschermingsmiddelen en biociden, artikel 3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GBM09</text:p>
          </table:table-cell>
          <table:table-cell table:style-name="table.cell.border-bottom.border-right.padding-top.top.pleft.pright">
            <text:p text:style-name="text.cell.7.left">05R049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Het is verboden in strijd met een tijdelijke beperking of tijdelijk verbod van een toegelaten gewasbeschermingsmiddel of een goedkeurde werkzame stof deze te gebruiken.</text:p>
          </table:table-cell>
          <table:table-cell table:style-name="table.cell.border-bottom.border-right.padding-top.top.pleft.pright">
            <text:p text:style-name="text.cell.7.left">Verordening (EG) nr. 1107/2009, artikel 71</text:p>
            <text:p text:style-name="text.cell.7.left">Wet gewasbeschermingsmiddelen en biociden, artikel 3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ZAA05</text:p>
          </table:table-cell>
          <table:table-cell table:style-name="table.cell.border-bottom.border-right.padding-top.top.pleft.pright">
            <text:p text:style-name="text.cell.7.left">05R0501000</text:p>
          </table:table-cell>
          <table:table-cell table:style-name="table.cell.border-bottom.border-right.padding-top.top.pleft.pright">
            <text:p text:style-name="text.cell.7.left">Een ieder die zaaizaden op de markt brengt</text:p>
          </table:table-cell>
          <table:table-cell table:style-name="table.cell.border-bottom.border-right.padding-top.top.pleft.pright">
            <text:p text:style-name="text.cell.7.left">Het is verboden in strijd met een tijdelijke beperking of tijdelijk verbod van een met een gewasbeschermingsmiddel behandeld zaaizaad deze op de markt te brengen.</text:p>
          </table:table-cell>
          <table:table-cell table:style-name="table.cell.border-bottom.border-right.padding-top.top.pleft.pright">
            <text:p text:style-name="text.cell.7.left">Verordening (EG) nr. 1107/2009, artikel 71</text:p>
            <text:p text:style-name="text.cell.7.left">Wet gewasbeschermingsmiddelen en biociden, artikel 3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ZAA06</text:p>
          </table:table-cell>
          <table:table-cell table:style-name="table.cell.border-bottom.border-right.padding-top.top.pleft.pright">
            <text:p text:style-name="text.cell.7.left">05R0511000</text:p>
          </table:table-cell>
          <table:table-cell table:style-name="table.cell.border-bottom.border-right.padding-top.top.pleft.pright">
            <text:p text:style-name="text.cell.7.left">Gebruikers zaaizaden</text:p>
          </table:table-cell>
          <table:table-cell table:style-name="table.cell.border-bottom.border-right.padding-top.top.pleft.pright">
            <text:p text:style-name="text.cell.7.left">Het is verboden in strijd met een tijdelijke beperking of tijdelijk verbod van een met een gewasbeschermingsmiddel behandeld zaaizaad deze te gebruiken.</text:p>
          </table:table-cell>
          <table:table-cell table:style-name="table.cell.border-bottom.border-right.padding-top.top.pleft.pright">
            <text:p text:style-name="text.cell.7.left">Verordening (EG) nr. 1107/2009, artikel 71</text:p>
            <text:p text:style-name="text.cell.7.left">Wet gewasbeschermingsmiddelen en biociden, artikel 3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V01</text:p>
          </table:table-cell>
          <table:table-cell table:style-name="table.cell.border-bottom.border-right.padding-top.top.pleft.pright">
            <text:p text:style-name="text.cell.7.left">05R075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gewasbeschermingsmiddel, toegelaten voor professioneel gebruik, te ontvangen of voorhanden te hebben zonder een geldig en juist bewijs van vakbekwaamheid gewasbescherming, behoudens in bij regeling van Onze Minister te bepalen gevallen.</text:p>
          </table:table-cell>
          <table:table-cell table:style-name="table.cell.border-bottom.border-right.padding-top.top.pleft.pright">
            <text:p text:style-name="text.cell.7.left">Wet gewasbeschermingsmiddelen en biociden, artikel 71, eerste lid</text:p>
            <text:p text:style-name="text.cell.7.left">Regeling gewasbeschermingsmiddelen en biociden, artikel 6.6 (vrijstellingen) en 6.7 (soort bewijs)</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V02</text:p>
          </table:table-cell>
          <table:table-cell table:style-name="table.cell.border-bottom.border-right.padding-top.top.pleft.pright">
            <text:p text:style-name="text.cell.7.left">05R076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gewasbeschermingsmiddel, toegelaten voor professioneel gebruik, te gebruiken zonder een geldig en juist bewijs van vakbekwaamheid gewasbescherming, behoudens in bij regeling van Onze Minister te bepalen gevallen.</text:p>
          </table:table-cell>
          <table:table-cell table:style-name="table.cell.border-bottom.border-right.padding-top.top.pleft.pright">
            <text:p text:style-name="text.cell.7.left">Wet gewasbeschermingsmiddelen en biociden, artikel 71, eerste lid</text:p>
            <text:p text:style-name="text.cell.7.left">Regeling gewasbeschermingsmiddelen en biociden, artikel 6.6 (vrijstellingen) en 6.7 (soort bewijs)</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V05</text:p>
          </table:table-cell>
          <table:table-cell table:style-name="table.cell.border-bottom.border-right.padding-top.top.pleft.pright">
            <text:p text:style-name="text.cell.7.left">05R0831000</text:p>
          </table:table-cell>
          <table:table-cell table:style-name="table.cell.border-bottom.border-right.padding-top.top.pleft.pright">
            <text:p text:style-name="text.cell.7.left">Distributeurs professionele GBM</text:p>
          </table:table-cell>
          <table:table-cell table:style-name="table.cell.border-bottom.border-right.padding-top.top.pleft.pright">
            <text:p text:style-name="text.cell.7.left">Het is verboden een gewasbeschermingsmiddel, toegelaten voor professioneel gebruik, op de markt te brengen voor een klant die niet beschikt over een geldig bewijs van vakbekwaamheid.</text:p>
          </table:table-cell>
          <table:table-cell table:style-name="table.cell.border-bottom.border-right.padding-top.top.pleft.pright">
            <text:p text:style-name="text.cell.7.left">Wet gewasbeschermingsmiddelen en biociden, artikel 7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V06</text:p>
          </table:table-cell>
          <table:table-cell table:style-name="table.cell.border-bottom.border-right.padding-top.top.pleft.pright">
            <text:p text:style-name="text.cell.7.left">05R0841000</text:p>
          </table:table-cell>
          <table:table-cell table:style-name="table.cell.border-bottom.border-right.padding-top.top.pleft.pright">
            <text:p text:style-name="text.cell.7.left">Distributeurs professionele GBM</text:p>
          </table:table-cell>
          <table:table-cell table:style-name="table.cell.border-bottom.border-right.padding-top.top.pleft.pright">
            <text:p text:style-name="text.cell.7.left">Het is verboden een gewasbeschermingsmiddel, toegelaten voor professioneel gebruik, op de markt te brengen voor een klant die niet beschikt over een geldig bewijs van vakbekwaamheid.</text:p>
          </table:table-cell>
          <table:table-cell table:style-name="table.cell.border-bottom.border-right.padding-top.top.pleft.pright">
            <text:p text:style-name="text.cell.7.left">Wet gewasbeschermingsmiddelen en biociden, artikel 73, eerste lid</text:p>
          </table:table-cell>
          <table:table-cell table:style-name="table.cell.border-bottom.border-right.padding-top.top.pleft.pright">
            <text:p text:style-name="text.cell.7.left">Incidenten en geringe hoeveel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V07</text:p>
          </table:table-cell>
          <table:table-cell table:style-name="table.cell.border-bottom.border-right.padding-top.top.pleft.pright">
            <text:p text:style-name="text.cell.7.left">05R0851000</text:p>
          </table:table-cell>
          <table:table-cell table:style-name="table.cell.border-bottom.border-right.padding-top.top.pleft.pright">
            <text:p text:style-name="text.cell.7.left">Distributeurs professionele GBM</text:p>
          </table:table-cell>
          <table:table-cell table:style-name="table.cell.border-bottom.border-right.padding-top.top.pleft.pright">
            <text:p text:style-name="text.cell.7.left">Het is verboden een gewasbeschermingsmiddel, niet aangemerkt als niet-professioneel gebruik, op de markt te brengen ten behoeve van een gebruiker, als de distributeur en/of zijn personeel (en degene(n) beschikbaar is of zijn) niet over een geldig bewijs van vakbekwaamheid Bedrijfsvoeren gewasbescherming beschikken.</text:p>
          </table:table-cell>
          <table:table-cell table:style-name="table.cell.border-bottom.border-right.padding-top.top.pleft.pright">
            <text:p text:style-name="text.cell.7.left">Wet gewasbeschermingsmiddelen en biociden, artikel 73, tweede lid</text:p>
            <text:p text:style-name="text.cell.7.left">Regeling gewasbeschermingsmiddelen en biociden, artikel 6.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V08</text:p>
          </table:table-cell>
          <table:table-cell table:style-name="table.cell.border-bottom.border-right.padding-top.top.pleft.pright">
            <text:p text:style-name="text.cell.7.left">05R0861000</text:p>
          </table:table-cell>
          <table:table-cell table:style-name="table.cell.border-bottom.border-right.padding-top.top.pleft.pright">
            <text:p text:style-name="text.cell.7.left">Distributeurs professionele GBM</text:p>
          </table:table-cell>
          <table:table-cell table:style-name="table.cell.border-bottom.border-right.padding-top.top.pleft.pright">
            <text:p text:style-name="text.cell.7.left">Een distributeur van gewasbeschermingsmiddelen toegelaten voor professioneel gebruik, of een personeelslid dat is belast met de dagelijkse leiding of werkzaamheden ten behoeve van het op veilige wijze transporteren en opslaan van gewasbeschermingsmiddelen dient te beschikken over een bewijs van vakbekwaamheid Distributie en Opslag gewasbescherming</text:p>
          </table:table-cell>
          <table:table-cell table:style-name="table.cell.border-bottom.border-right.padding-top.top.pleft.pright">
            <text:p text:style-name="text.cell.7.left">Regeling gewasbeschermingsmiddelen en biociden, artikel 6.7,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REC11</text:p>
          </table:table-cell>
          <table:table-cell table:style-name="table.cell.border-bottom.border-right.padding-top.top.pleft.pright">
            <text:p text:style-name="text.cell.7.left">05R0871000</text:p>
          </table:table-cell>
          <table:table-cell table:style-name="table.cell.border-bottom.border-right.padding-top.top.pleft.pright">
            <text:p text:style-name="text.cell.7.left">Distributeurs en personeel professionele GBM</text:p>
          </table:table-cell>
          <table:table-cell table:style-name="table.cell.border-bottom.border-right.padding-top.top.pleft.pright">
            <text:p text:style-name="text.cell.7.left">Een distributeur of zijn personeel geeft voorlichting aan klanten (professionele gebruikers) over:</text:p>
            <text:p text:style-name="text.cell.7.left">a. het juiste gebruik van een gewasbeschermingsmiddel;</text:p>
            <text:p text:style-name="text.cell.7.left">b. de risico’s van dat gebruik voor de gezondheid en voor het milieu; en</text:p>
            <text:p text:style-name="text.cell.7.left">c. de geldende veiligheidsinstructies voor het gewasbeschermingsmiddel.</text:p>
          </table:table-cell>
          <table:table-cell table:style-name="table.cell.border-bottom.border-right.padding-top.top.pleft.pright">
            <text:p text:style-name="text.cell.7.left">Wet gewasbeschermingsmiddelen en biociden, artikel 7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EC12</text:p>
          </table:table-cell>
          <table:table-cell table:style-name="table.cell.border-bottom.border-right.padding-top.top.pleft.pright">
            <text:p text:style-name="text.cell.7.left">05R0881000</text:p>
          </table:table-cell>
          <table:table-cell table:style-name="table.cell.border-bottom.border-right.padding-top.top.pleft.pright">
            <text:p text:style-name="text.cell.7.left">Distributeurs en personeel professionele GBM</text:p>
          </table:table-cell>
          <table:table-cell table:style-name="table.cell.border-bottom.border-right.padding-top.top.pleft.pright">
            <text:p text:style-name="text.cell.7.left">Een distributeur of zijn personeel geeft voorlichting aan klanten (professionele gebruikers) over:</text:p>
            <text:p text:style-name="text.cell.7.left">a. het juiste gebruik van een gewasbeschermingsmiddel;</text:p>
            <text:p text:style-name="text.cell.7.left">b. de risico’s van dat gebruik voor de gezondheid en voor het milieu; en</text:p>
            <text:p text:style-name="text.cell.7.left">c. de geldende veiligheidsinstructies voor het gewasbeschermingsmiddel.</text:p>
          </table:table-cell>
          <table:table-cell table:style-name="table.cell.border-bottom.border-right.padding-top.top.pleft.pright">
            <text:p text:style-name="text.cell.7.left">Wet gewasbeschermingsmiddelen en biociden, artikel 73, derde lid</text:p>
          </table:table-cell>
          <table:table-cell table:style-name="table.cell.border-bottom.border-right.padding-top.top.pleft.pright">
            <text:p text:style-name="text.cell.7.left">Indien niet in staat zijn juiste voorlichting te geven aan gebruiker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REC13</text:p>
          </table:table-cell>
          <table:table-cell table:style-name="table.cell.border-bottom.border-right.padding-top.top.pleft.pright">
            <text:p text:style-name="text.cell.7.left">05R0891000</text:p>
          </table:table-cell>
          <table:table-cell table:style-name="table.cell.border-bottom.border-right.padding-top.top.pleft.pright">
            <text:p text:style-name="text.cell.7.left">Toelatinghouder</text:p>
          </table:table-cell>
          <table:table-cell table:style-name="table.cell.border-bottom.border-right.padding-top.top.pleft.pright">
            <text:p text:style-name="text.cell.7.left">Een houder van een toelating van een gewasbeschermingsmiddel voor niet-professioneel gebruik is verantwoordelijk voor de verstrekking van de algemene informatie over risico's van het gebruik van gewasbeschermingsmiddelen of biociden voor de gezondheid van mens en dier of voor het milieu, ten behoeve van de gebruiker van zijn middel. De informatieverplichting omvat ten minste blootstelling, een veilige opslag, een veilig gebruik en veilige verwijdering van restanten volgens de geldende regels, alsmede informatie over alternatieve bestrijdingsmethoden die minder risico opleveren. De houder van de toelating vermeldt deze informatie tevens bij het aanprijzen van het middel op zijn website of in andere media.</text:p>
          </table:table-cell>
          <table:table-cell table:style-name="table.cell.border-bottom.border-right.padding-top.top.pleft.pright">
            <text:p text:style-name="text.cell.7.left">Regeling gewasbeschermingsmiddelen en biociden, artikel 7.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EC14</text:p>
          </table:table-cell>
          <table:table-cell table:style-name="table.cell.border-bottom.border-right.padding-top.top.pleft.pright">
            <text:p text:style-name="text.cell.7.left">05R0901000</text:p>
          </table:table-cell>
          <table:table-cell table:style-name="table.cell.border-bottom.border-right.padding-top.top.pleft.pright">
            <text:p text:style-name="text.cell.7.left">Toelatingshouder niet-professionele GBM</text:p>
          </table:table-cell>
          <table:table-cell table:style-name="table.cell.border-bottom.border-right.padding-top.top.pleft.pright">
            <text:p text:style-name="text.cell.7.left">De informatie als bedoeld in artikel 73, eerste lid, van de Wet gewasbeschermingsmiddelen en biociden is eenvoudig van strekking en te begrijpen.</text:p>
          </table:table-cell>
          <table:table-cell table:style-name="table.cell.border-bottom.border-right.padding-top.top.pleft.pright">
            <text:p text:style-name="text.cell.7.left">Regeling gewasbeschermingsmiddelen en biociden, artikel 7.4,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REC15</text:p>
          </table:table-cell>
          <table:table-cell table:style-name="table.cell.border-bottom.border-right.padding-top.top.pleft.pright">
            <text:p text:style-name="text.cell.7.left">05R0911000</text:p>
          </table:table-cell>
          <table:table-cell table:style-name="table.cell.border-bottom.border-right.padding-top.top.pleft.pright">
            <text:p text:style-name="text.cell.7.left">Toelatingshouder niet-professionele GBM</text:p>
          </table:table-cell>
          <table:table-cell table:style-name="table.cell.border-bottom.border-right.padding-top.top.pleft.pright">
            <text:p text:style-name="text.cell.7.left">De houder van een toelating zorgt ervoor dat iedere distributeur van zijn gewasbeschermingsmiddel in staat is de informatie, als bedoeld in artikel 73, vierde lid van de Wet gewasbeschermingsmiddelen en biociden, te verstrekken aan de gebruiker.</text:p>
          </table:table-cell>
          <table:table-cell table:style-name="table.cell.border-bottom.border-right.padding-top.top.pleft.pright">
            <text:p text:style-name="text.cell.7.left">Regeling gewasbeschermingsmiddelen en biociden, artikel 7.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EC16</text:p>
          </table:table-cell>
          <table:table-cell table:style-name="table.cell.border-bottom.border-right.padding-top.top.pleft.pright">
            <text:p text:style-name="text.cell.7.left">05R0921000</text:p>
          </table:table-cell>
          <table:table-cell table:style-name="table.cell.border-bottom.border-right.padding-top.top.pleft.pright">
            <text:p text:style-name="text.cell.7.left">Distributeurs niet-professionele GBM</text:p>
          </table:table-cell>
          <table:table-cell table:style-name="table.cell.border-bottom.border-right.padding-top.top.pleft.pright">
            <text:p text:style-name="text.cell.7.left">De distributeur zorgt ervoor dat de informatie, als bedoeld in artikel 73, vierde lid van de Wet gewasbeschermingsmiddelen en biociden, voor iedere koper van een gewasbeschermingsmiddel voor niet-professioneel gebruik in voldoende mate toegankelijk en beschikbaar is.</text:p>
          </table:table-cell>
          <table:table-cell table:style-name="table.cell.border-bottom.border-right.padding-top.top.pleft.pright">
            <text:p text:style-name="text.cell.7.left">Regeling gewasbeschermingsmiddelen en biociden, artikel 7.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MB07</text:p>
            <text:p text:style-name="text.cell.7.left">AH03</text:p>
          </table:table-cell>
          <table:table-cell table:style-name="table.cell.border-bottom.border-right.padding-top.top.pleft.pright">
            <text:p text:style-name="text.cell.7.left">05R093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zonder kettingbeding een niet in Nederland toegelaten gewasbeschermingsmiddel te produceren, op te slaan of te vervoeren.</text:p>
          </table:table-cell>
          <table:table-cell table:style-name="table.cell.border-bottom.border-right.padding-top.top.pleft.pright">
            <text:p text:style-name="text.cell.7.left">Regeling gewasbeschermingsmiddelen en biociden, artikel 7.1</text:p>
            <text:p text:style-name="text.cell.7.left">Wet gewasbeschermingsmiddelen en biociden, artikel 74, tweede en der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DMH04</text:p>
          </table:table-cell>
          <table:table-cell table:style-name="table.cell.border-bottom.border-right.padding-top.top.pleft.pright">
            <text:p text:style-name="text.cell.7.left">05R0951000</text:p>
          </table:table-cell>
          <table:table-cell table:style-name="table.cell.border-bottom.border-right.padding-top.top.pleft.pright">
            <text:p text:style-name="text.cell.7.left">Producenten, leveranciers, distributeurs, importeurs en exporteurs GBM</text:p>
          </table:table-cell>
          <table:table-cell table:style-name="table.cell.border-bottom.border-right.padding-top.top.pleft.pright">
            <text:p text:style-name="text.cell.7.left">Degene die niet-toegelaten gewasbeschermingsmiddelen bestemd voor gebruik in andere lidstaat van de Europese Unie of een derde land produceert, vervoert of opslaat, houdt hiervan een adminstratie bij die tenminste de gegevens bevat als bedoeld in artikel 7.3c van de Regeling gewasbeschermingsmiddelen en biociden en bewaren die gedurende ten minste 5 jaren.</text:p>
          </table:table-cell>
          <table:table-cell table:style-name="table.cell.border-bottom.border-right.padding-top.top.pleft.pright">
            <text:p text:style-name="text.cell.7.left">Regeling gewasbeschermingsmiddelen en biociden, artikel 7.3c</text:p>
            <text:p text:style-name="text.cell.7.left">Wet gewasbeschermingsmiddelen en biociden, artikel 74, tweede en d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DMH05</text:p>
          </table:table-cell>
          <table:table-cell table:style-name="table.cell.border-bottom.border-right.padding-top.top.pleft.pright">
            <text:p text:style-name="text.cell.7.left">05R0961000</text:p>
          </table:table-cell>
          <table:table-cell table:style-name="table.cell.border-bottom.border-right.padding-top.top.pleft.pright">
            <text:p text:style-name="text.cell.7.left">Producenten, leveranciers, distributeurs, importeurs en exporteurs GBM</text:p>
          </table:table-cell>
          <table:table-cell table:style-name="table.cell.border-bottom.border-right.padding-top.top.pleft.pright">
            <text:p text:style-name="text.cell.7.left">Degene die niet-toegelaten gewasbeschermingsmiddelen bestemd voor gebruik in andere lidstaat van de Europese Unie of in een derde land produceert, vervoert of opslaat, houdt hiervan een adminstratie bij die tenminste de gegevens bevat als bedoeld in artikel 7.3c van de Regeling gewasbeschermingsmiddelen en biociden en bewaren die gedurende ten minste 5 jaren.</text:p>
          </table:table-cell>
          <table:table-cell table:style-name="table.cell.border-bottom.border-right.padding-top.top.pleft.pright">
            <text:p text:style-name="text.cell.7.left">Regeling gewasbeschermingsmiddelen en biociden, artikel 7.3c</text:p>
            <text:p text:style-name="text.cell.7.left">Wet gewasbeschermingsmiddelen en biociden, artikel 74, tweede en derde lid, onderdeel b</text:p>
          </table:table-cell>
          <table:table-cell table:style-name="table.cell.border-bottom.border-right.padding-top.top.pleft.pright">
            <text:p text:style-name="text.cell.7.left">Indien de administratie nog niet volledig is bijgewerkt of gegevens onbewust niet volledig of onjuist zijn vermel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DMG03</text:p>
          </table:table-cell>
          <table:table-cell table:style-name="table.cell.border-bottom.border-right.padding-top.top.pleft.pright">
            <text:p text:style-name="text.cell.7.left">05R0971000</text:p>
          </table:table-cell>
          <table:table-cell table:style-name="table.cell.border-bottom.border-right.padding-top.top.pleft.pright">
            <text:p text:style-name="text.cell.7.left">Grensboeren GBM</text:p>
          </table:table-cell>
          <table:table-cell table:style-name="table.cell.border-bottom.border-right.padding-top.top.pleft.pright">
            <text:p text:style-name="text.cell.7.left">Het is de eigenaar of houder van een in Nederland gevestigd bedrijf, die beschikt over landbouwpercelen in België of Duitsland toegestaan een niet in Nederland toegelaten gewasbeschermingsmiddel op zijn bedrijf op te slaan, voor zover het desbetreffende gewasbeschermingsmiddel is toegelaten in België of Duitsland en feitelijk ook over de Nederlandse grens wordt toegepast en daarvan blijkt uit zijn administratie, bedoeld in artikel 7.3c van de Regeling gewasbeschermingsmiddelen en biocide.</text:p>
          </table:table-cell>
          <table:table-cell table:style-name="table.cell.border-bottom.border-right.padding-top.top.pleft.pright">
            <text:p text:style-name="text.cell.7.left">Regeling gewasbeschermingsmiddelen en biociden, artikel 7.3b en 7.3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DMG04</text:p>
          </table:table-cell>
          <table:table-cell table:style-name="table.cell.border-bottom.border-right.padding-top.top.pleft.pright">
            <text:p text:style-name="text.cell.7.left">05R0981000</text:p>
          </table:table-cell>
          <table:table-cell table:style-name="table.cell.border-bottom.border-right.padding-top.top.pleft.pright">
            <text:p text:style-name="text.cell.7.left">Grensboeren GBM</text:p>
          </table:table-cell>
          <table:table-cell table:style-name="table.cell.border-bottom.border-right.padding-top.top.pleft.pright">
            <text:p text:style-name="text.cell.7.left">Het is de eigenaar of houder van een in Nederland gevestigd bedrijf, die beschikt over landbouwpercelen in België of Duitsland toegestaan een niet in Nederland toegelaten gewasbeschermingsmiddel op zijn bedrijf op te slaan, voor zover het desbetreffende gewasbeschermingsmiddel is toegelaten in België of Duitsland en feitelijk ook over de Nederlandse grens wordt toegepast en daarvan blijkt uit zijn administratie, bedoeld in artikel 7.3c van de Regeling gewasbeschermingsmiddelen en biocide.</text:p>
          </table:table-cell>
          <table:table-cell table:style-name="table.cell.border-bottom.border-right.padding-top.top.pleft.pright">
            <text:p text:style-name="text.cell.7.left">Regeling gewasbeschermingsmiddelen en biociden, artikel 7.3b en 7.3c</text:p>
          </table:table-cell>
          <table:table-cell table:style-name="table.cell.border-bottom.border-right.padding-top.top.pleft.pright">
            <text:p text:style-name="text.cell.7.left">Indien de administratie nog niet volledig is bijgewerkt of gegevens onbewust niet volledig of onjuist zijn vermel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BHGB06</text:p>
            <text:p text:style-name="text.cell.7.left">OVBGGB03</text:p>
          </table:table-cell>
          <table:table-cell table:style-name="table.cell.border-bottom.border-right.padding-top.top.pleft.pright">
            <text:p text:style-name="text.cell.7.left">05R1001000</text:p>
          </table:table-cell>
          <table:table-cell table:style-name="table.cell.border-bottom.border-right.padding-top.top.pleft.pright">
            <text:p text:style-name="text.cell.7.left">Producenten, leveranciers, distributeurs, importeurs, exporteurs en grensboeren GBM</text:p>
          </table:table-cell>
          <table:table-cell table:style-name="table.cell.border-bottom.border-right.padding-top.top.pleft.pright">
            <text:p text:style-name="text.cell.7.left">Niet in Nederland toegelaten gewasbeschermingsmiddelen, waarvan aangetoond kan worden dat deze bestemd zijn voor gebruik in een andere lidstaat van de Europese Unie of in een derde land, dienen gescheiden van toegelaten middelen te worden opslagen.</text:p>
          </table:table-cell>
          <table:table-cell table:style-name="table.cell.border-bottom.border-right.padding-top.top.pleft.pright">
            <text:p text:style-name="text.cell.7.left">Regeling gewasbeschermingsmiddelen en biociden, artikel 7.3d,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BGGB07</text:p>
          </table:table-cell>
          <table:table-cell table:style-name="table.cell.border-bottom.border-right.padding-top.top.pleft.pright">
            <text:p text:style-name="text.cell.7.left">05R1091000</text:p>
          </table:table-cell>
          <table:table-cell table:style-name="table.cell.border-bottom.border-right.padding-top.top.pleft.pright">
            <text:p text:style-name="text.cell.7.left">Vervoerder (GBM en biociden)</text:p>
          </table:table-cell>
          <table:table-cell table:style-name="table.cell.border-bottom.border-right.padding-top.top.pleft.pright">
            <text:p text:style-name="text.cell.7.left">Het vervoer van een niet in Nederland toegelaten gewasbeschermingsmiddel of biocide is uitsluitend toegestaan, indien de vervoerder beschikt over een vrachtbrief of ander document waaruit blijkt van wie de partij afkomstig is en voor wie de partij is bestemd.</text:p>
          </table:table-cell>
          <table:table-cell table:style-name="table.cell.border-bottom.border-right.padding-top.top.pleft.pright">
            <text:p text:style-name="text.cell.7.left">Regeling gewasbeschermingsmiddelen en biociden, artikel 7.3d,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V11</text:p>
          </table:table-cell>
          <table:table-cell table:style-name="table.cell.border-bottom.border-right.padding-top.top.pleft.pright">
            <text:p text:style-name="text.cell.7.left">05R1101000</text:p>
          </table:table-cell>
          <table:table-cell table:style-name="table.cell.border-bottom.border-right.padding-top.top.pleft.pright">
            <text:p text:style-name="text.cell.7.left">Voorlichters professionele GBM</text:p>
          </table:table-cell>
          <table:table-cell table:style-name="table.cell.border-bottom.border-right.padding-top.top.pleft.pright">
            <text:p text:style-name="text.cell.7.left">Het is verboden om zonder een bewijs van vakbekwaamheid Adviseren Gewasbescherming voorlichting/advies te geven over gewasbeschermingsmiddelen (professioneel gebruik).</text:p>
          </table:table-cell>
          <table:table-cell table:style-name="table.cell.border-bottom.border-right.padding-top.top.pleft.pright">
            <text:p text:style-name="text.cell.7.left">Regeling gewasbeschermingsmiddelen en biociden, artikel 6.7, acht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Nieuwe regelgeving sinds 1 januari 2019</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DMG05</text:p>
          </table:table-cell>
          <table:table-cell table:style-name="table.cell.border-bottom.border-right.padding-top.top.pleft.pright">
            <text:p text:style-name="text.cell.7.left">05R111100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ext:p text:style-name="text.cell.7.left">Een ieder die met het oog op gebruik in enig jaar gewasbeschermingsmiddelen voorhanden of in voorraad heeft, of voornemens is gewasbeschermingsmiddelen te gebruiken of onder zijn verantwoordelijkheid dan wel in zijn opdracht te laten gebruiken, houdt gedurende het teeltseizoen een gewasbeschermingsmonitor bij waarin aandacht wordt besteed aan de aspecten genoemd in bijlage 3 van het Besluit gewasbeschermingsmiddelen en biociden. De gewasbeschermingsmonitor moet binnen twee maanden na een teelt worden afgerond.</text:p>
          </table:table-cell>
          <table:table-cell table:style-name="table.cell.border-bottom.border-right.padding-top.top.pleft.pright">
            <text:p text:style-name="text.cell.7.left">Besluit gewasbeschermingsmiddelen en biociden, artikel 2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DMG06</text:p>
          </table:table-cell>
          <table:table-cell table:style-name="table.cell.border-bottom.border-right.padding-top.top.pleft.pright">
            <text:p text:style-name="text.cell.7.left">05R112100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ext:p text:style-name="text.cell.7.left">Een ieder die met het oog op gebruik in enig jaar gewasbeschermingsmiddelen voorhanden of in voorraad heeft, of voornemens is gewasbeschermingsmiddelen te gebruiken of onder zijn verantwoordelijkheid dan wel in zijn opdracht te laten gebruiken, houdt gedurende het teeltseizoen een gewasbeschermingsmonitor bij waarin aandacht wordt besteed aan de aspecten genoemd in bijlage 3 van het Besluit gewasbeschermingsmiddelen en biociden. De gewasbeschermingsmonitor moet binnen twee maanden na een teelt worden afgerond.</text:p>
          </table:table-cell>
          <table:table-cell table:style-name="table.cell.border-bottom.border-right.padding-top.top.pleft.pright">
            <text:p text:style-name="text.cell.7.left">Besluit gewasbeschermingsmiddelen en biociden, artikel 26, eerste lid</text:p>
          </table:table-cell>
          <table:table-cell table:style-name="table.cell.border-bottom.border-right.padding-top.top.pleft.pright">
            <text:p text:style-name="text.cell.7.left">Indien gewasbeschermingsmonitor wel is bijgehouden tijdens de teelt, maar niet tijdig is afgeron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 van mens of dier of voor het milieu en eenvoudig/snel herstelbaar</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DMG07</text:p>
          </table:table-cell>
          <table:table-cell table:style-name="table.cell.border-bottom.border-right.padding-top.top.pleft.pright">
            <text:p text:style-name="text.cell.7.left">05R113100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ext:p text:style-name="text.cell.7.left">De gewasbeschermingsmonitor, als bedoeld in artikel 26 van het Besluit gewasbeschermingsmiddelen en biociden, dient op een toegankelijke wijze opgesteld, op eenvoudige wijze beschikbaar en aanwezig op het bedrijf van de gebruiker te zijn.</text:p>
          </table:table-cell>
          <table:table-cell table:style-name="table.cell.border-bottom.border-right.padding-top.top.pleft.pright">
            <text:p text:style-name="text.cell.7.left">Besluit gewasbeschermingsmiddelen en biociden, artikel 2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 van mens of dier of voor het milieu en eenvoudig/snel herstelbaar</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BGGB05</text:p>
          </table:table-cell>
          <table:table-cell table:style-name="table.cell.border-bottom.border-right.padding-top.top.pleft.pright">
            <text:p text:style-name="text.cell.7.left">05R114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Het is verboden een gewasbeschermingsmiddel toe te passen met een luchtvaartuig.</text:p>
          </table:table-cell>
          <table:table-cell table:style-name="table.cell.border-bottom.border-right.padding-top.top.pleft.pright">
            <text:p text:style-name="text.cell.7.left">Besluit gewasbeschermingsmiddelen en biociden, artikel 2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GGB01</text:p>
          </table:table-cell>
          <table:table-cell table:style-name="table.cell.border-bottom.border-right.padding-top.top.pleft.pright">
            <text:p text:style-name="text.cell.7.left">05R1151000</text:p>
          </table:table-cell>
          <table:table-cell table:style-name="table.cell.border-bottom.border-right.padding-top.top.pleft.pright">
            <text:p text:style-name="text.cell.7.left">Gebruikers GBM en biociden</text:p>
          </table:table-cell>
          <table:table-cell table:style-name="table.cell.border-bottom.border-right.padding-top.top.pleft.pright">
            <text:p text:style-name="text.cell.7.left">Het is verboden een gewasbeschermingsmiddel of biocide in een gasvormige of gasvormende toestand in een besloten ruimte toe te passen in afwijking van het bepaalde in artikel 30 van het Besluit gewasbeschermingsmiddelen en biociden. De bepalingen in artikel 30 inzake de toepassingsmethoden bij gasvormige en gasvormende gewasbeschermingsmiddelen en biociden zijn slechts van toepassing op middelen met een werkzame stof als bedoeld in bijlage X van de Regeling gewasbeschermingsmiddelen en biociden.</text:p>
          </table:table-cell>
          <table:table-cell table:style-name="table.cell.border-bottom.border-right.padding-top.top.pleft.pright">
            <text:p text:style-name="text.cell.7.left">Besluit gewasbeschermingsmiddelen en biociden, artikel 30, eerste lid</text:p>
            <text:p text:style-name="text.cell.7.left">Regeling gewasbeschermingsmiddelen en biociden, artikel 8.8 in samenhang met bijlage X</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GGB02</text:p>
          </table:table-cell>
          <table:table-cell table:style-name="table.cell.border-bottom.border-right.padding-top.top.pleft.pright">
            <text:p text:style-name="text.cell.7.left">05R1161000</text:p>
          </table:table-cell>
          <table:table-cell table:style-name="table.cell.border-bottom.border-right.padding-top.top.pleft.pright">
            <text:p text:style-name="text.cell.7.left">Gebruikers GBM en biociden</text:p>
          </table:table-cell>
          <table:table-cell table:style-name="table.cell.border-bottom.border-right.padding-top.top.pleft.pright">
            <text:p text:style-name="text.cell.7.left">Het is verboden een gewasbeschermingsmiddel of biocide in een gasvormige of gasvormende toestand in een besloten ruimte toe te passen in afwijking van het bepaalde in artikel 30 van het Besluit gewasbeschermingsmiddelen en biociden. De bepalingen in artikel 30 inzake de toepassingsmethoden bij gasvormige en gasvormende gewasbeschermingsmiddelen en biociden zijn slechts van toepassing op middelen met een werkzame stof als bedoeld in bijlage X van de Regeling gewasbeschermingsmiddelen en biociden.</text:p>
          </table:table-cell>
          <table:table-cell table:style-name="table.cell.border-bottom.border-right.padding-top.top.pleft.pright">
            <text:p text:style-name="text.cell.7.left">Besluit gewasbeschermingsmiddelen en biociden, artikel 30, eerste lid</text:p>
            <text:p text:style-name="text.cell.7.left">Regeling gewasbeschermingsmiddelen en biociden, artikel 8.8 in samenhang met bijlage X</text:p>
          </table:table-cell>
          <table:table-cell table:style-name="table.cell.border-bottom.border-right.padding-top.top.pleft.pright">
            <text:p text:style-name="text.cell.7.left">Bij lichte afwijkingen van de bepalingen in artikel 30 van het Besluit gewasbeschermingsmiddelen en bioci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GGB03</text:p>
          </table:table-cell>
          <table:table-cell table:style-name="table.cell.border-bottom.border-right.padding-top.top.pleft.pright">
            <text:p text:style-name="text.cell.7.left">05R1171000</text:p>
          </table:table-cell>
          <table:table-cell table:style-name="table.cell.border-bottom.border-right.padding-top.top.pleft.pright">
            <text:p text:style-name="text.cell.7.left">Gebruikers GBM en biociden</text:p>
          </table:table-cell>
          <table:table-cell table:style-name="table.cell.border-bottom.border-right.padding-top.top.pleft.pright">
            <text:p text:style-name="text.cell.7.left">Degene die een gewasbeschermingsmiddel of biocide in een gasvormige of gasvormende toestand, anders dan voor het bestrijden van mollen of woelratten, buiten een besloten ruimte toepast, dient het voornemen tot toepassing bij Onze Minister van Infrastructuur en Milieu tijdig en juist te melden. De bepalingen in artikel 30 inzake de toepassingsmethoden bij gasvormige en gasvormende gewasbeschermingsmiddelen en biociden zijn slechts van toepassing op middelen met een werkzame stof als bedoeld in bijlage X van de Regeling gewasbeschermingsmiddelen en biociden.</text:p>
          </table:table-cell>
          <table:table-cell table:style-name="table.cell.border-bottom.border-right.padding-top.top.pleft.pright">
            <text:p text:style-name="text.cell.7.left">Besluit gewasbeschermingsmiddelen en biociden, artikel 11, eerste lid, en 31, eerste lid</text:p>
            <text:p text:style-name="text.cell.7.left">Regeling gewasbeschermingsmiddelen en biociden, artikel 8.8, eerste lid in samenhang met bijlage X</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GGB04</text:p>
          </table:table-cell>
          <table:table-cell table:style-name="table.cell.border-bottom.border-right.padding-top.top.pleft.pright">
            <text:p text:style-name="text.cell.7.left">05R1181000</text:p>
          </table:table-cell>
          <table:table-cell table:style-name="table.cell.border-bottom.border-right.padding-top.top.pleft.pright">
            <text:p text:style-name="text.cell.7.left">Gebruikers GBM en biociden</text:p>
          </table:table-cell>
          <table:table-cell table:style-name="table.cell.border-bottom.border-right.padding-top.top.pleft.pright">
            <text:p text:style-name="text.cell.7.left">Degene die een gewasbeschermingsmiddel of biocide in een gasvormige of gasvormende toestand, anders dan voor het bestrijden van mollen of woelratten, buiten een besloten ruimte toepast, dient na de behandeling een gasvrijverklaring op te stellen voor de opdrachtgever. De bepalingen in artikel 30 inzake de toepassingsmethoden bij gasvormige en gasvormende gewasbeschermingsmiddelen en biociden zijn slechts van toepassing op middelen met een werkzame stof als bedoeld in bijlage X van de Regeling gewasbeschermingsmiddelen en biociden.</text:p>
          </table:table-cell>
          <table:table-cell table:style-name="table.cell.border-bottom.border-right.padding-top.top.pleft.pright">
            <text:p text:style-name="text.cell.7.left">Besluit gewasbeschermingsmiddelen en biociden, artikel 31, derde lid</text:p>
            <text:p text:style-name="text.cell.7.left">Regeling gewasbeschermingsmiddelen en biociden, artikel 8.8, eerste lid in samenhang met bijlage X</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BGGB05</text:p>
          </table:table-cell>
          <table:table-cell table:style-name="table.cell.border-bottom.border-right.padding-top.top.pleft.pright">
            <text:p text:style-name="text.cell.7.left">05R1191000</text:p>
          </table:table-cell>
          <table:table-cell table:style-name="table.cell.border-bottom.border-right.padding-top.top.pleft.pright">
            <text:p text:style-name="text.cell.7.left">Gebruikers GBM en biociden</text:p>
          </table:table-cell>
          <table:table-cell table:style-name="table.cell.border-bottom.border-right.padding-top.top.pleft.pright">
            <text:p text:style-name="text.cell.7.left">Het is verboden een gewasbeschermingsmiddel of biocide, waarvan bij de toelating is bepaald niet in twee opeenvolgende jaren mag worden toegepast, toe te passen in strijd met de melding als is bepaald in artikel 32 van het Besluit gewasbeschermingsmiddelen en biociden.</text:p>
          </table:table-cell>
          <table:table-cell table:style-name="table.cell.border-bottom.border-right.padding-top.top.pleft.pright">
            <text:p text:style-name="text.cell.7.left">Besluit gewasbeschermingsmiddelen en biociden, artikel 11, eerste lid en 3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Keuring</text:p>
          </table:table-cell>
          <table:table-cell table:style-name="table.cell.border-bottom.border-right.padding-top.top.pleft.pright">
            <text:p text:style-name="text.cell.7.left">05R120100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ext:p text:style-name="text.cell.7.left">Het is verboden om gewasbeschermingsmiddelen, die professioneel worden gebruikt, toe te passen met apparatuur zonder officieel goedkeuringsbewijs.</text:p>
          </table:table-cell>
          <table:table-cell table:style-name="table.cell.border-bottom.border-right.padding-top.top.pleft.pright">
            <text:p text:style-name="text.cell.7.left">Besluit gewasbeschermingsmiddelen en biociden, artikel 32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BGGB06</text:p>
          </table:table-cell>
          <table:table-cell table:style-name="table.cell.border-bottom.border-right.padding-top.top.pleft.pright">
            <text:p text:style-name="text.cell.7.left">05R1211000</text:p>
          </table:table-cell>
          <table:table-cell table:style-name="table.cell.border-bottom.border-right.padding-top.top.pleft.pright">
            <text:p text:style-name="text.cell.7.left">Gebruikers gewasbeschermingsmiddelen</text:p>
          </table:table-cell>
          <table:table-cell table:style-name="table.cell.border-bottom.border-right.padding-top.top.pleft.pright">
            <text:p text:style-name="text.cell.7.left">Lege verpakkingen van gewasbeschermingsmiddelen dienen na lediging onverwijld en voldoende gereinigd te worden door de gebruiker.</text:p>
          </table:table-cell>
          <table:table-cell table:style-name="table.cell.border-bottom.border-right.padding-top.top.pleft.pright">
            <text:p text:style-name="text.cell.7.left">Regeling gewasbeschermingsmiddelen en biociden, artikel 8.13</text:p>
            <text:p text:style-name="text.cell.7.left">Besluit gewasbeschermingsmiddelen en biociden, artikel 32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BGGB07</text:p>
          </table:table-cell>
          <table:table-cell table:style-name="table.cell.border-bottom.border-right.padding-top.top.pleft.pright">
            <text:p text:style-name="text.cell.7.left">05R1221000</text:p>
          </table:table-cell>
          <table:table-cell table:style-name="table.cell.border-bottom.border-right.padding-top.top.pleft.pright">
            <text:p text:style-name="text.cell.7.left">Professionele gebruikers GBM</text:p>
          </table:table-cell>
          <table:table-cell table:style-name="table.cell.border-bottom.border-right.padding-top.top.pleft.pright">
            <text:p text:style-name="text.cell.7.left">Een professionele gebruiker dient bij het gebruik van gewasbeschermingsmiddelen, waarvoor in het gebruiksvoorschrift een termijn voor herbetreding is bepaald, voldoende te waarschuwen voor de termijn van herbetreding.</text:p>
          </table:table-cell>
          <table:table-cell table:style-name="table.cell.border-bottom.border-right.padding-top.top.pleft.pright">
            <text:p text:style-name="text.cell.7.left">Besluit gewasbeschermingsmiddelen en biociden, artikel 27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bod buiten landbouw</text:p>
          </table:table-cell>
          <table:table-cell table:style-name="table.cell.border-bottom.border-right.padding-top.top.pleft.pright">
            <text:p text:style-name="text.cell.7.left">05R1231000</text:p>
          </table:table-cell>
          <table:table-cell table:style-name="table.cell.border-bottom.border-right.padding-top.top.pleft.pright">
            <text:p text:style-name="text.cell.7.left">Professionele gebruikers gewasbeschermingsmiddelen</text:p>
          </table:table-cell>
          <table:table-cell table:style-name="table.cell.border-bottom.border-right.padding-top.top.pleft.pright">
            <text:p text:style-name="text.cell.7.left">Het is een professionele gebruiker verboden gewasbeschermingsmiddelen toe te passen buiten de landbouw.</text:p>
          </table:table-cell>
          <table:table-cell table:style-name="table.cell.border-bottom.border-right.padding-top.top.pleft.pright">
            <text:p text:style-name="text.cell.7.left">Besluit gewasbeschermingsmiddelen en biociden, artikel 27b</text:p>
          </table:table-cell>
          <table:table-cell table:style-name="table.cell.border-bottom.border-right.padding-top.top.pleft.pright">
            <text:p text:style-name="text.cell.7.left">Niet van toepassings in de uitzonderingssituaties opgenomen in de artikelen 8.2 t/m 8.5 van de Regeling gewasbeschermingsmiddelen en bioci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BHGB08</text:p>
            <text:p text:style-name="text.cell.7.left">OVBGGB08</text:p>
          </table:table-cell>
          <table:table-cell table:style-name="table.cell.border-bottom.border-right.padding-top.top.pleft.pright">
            <text:p text:style-name="text.cell.7.left">05R1241000</text:p>
          </table:table-cell>
          <table:table-cell table:style-name="table.cell.border-bottom.border-right.padding-top.top.pleft.pright">
            <text:p text:style-name="text.cell.7.left">Een ieder waarop de aanwijzing of het bevel (mbt GBM of biocide) betrekking heeft.</text:p>
          </table:table-cell>
          <table:table-cell table:style-name="table.cell.border-bottom.border-right.padding-top.top.pleft.pright">
            <text:p text:style-name="text.cell.7.left">Ieder wie het aangaat is verplicht zich te gedragen overeenkomstig een krachtens in artikel 87 van de Wet gewasbeschermingsmiddelen en biociden gegeven bevel of aanwijzing.</text:p>
          </table:table-cell>
          <table:table-cell table:style-name="table.cell.border-bottom.border-right.padding-top.top.pleft.pright">
            <text:p text:style-name="text.cell.7.left">Wet gewasbeschermingsmiddelen en biociden, artikel 87,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Ondermijnen gezag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BHGB09</text:p>
          </table:table-cell>
          <table:table-cell table:style-name="table.cell.border-bottom.border-right.padding-top.top.pleft.pright">
            <text:p text:style-name="text.cell.7.left">05R125100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Een ieder is tot naleving van een voor hem geldend algemeen verbindend verklaarde overeenkomst gehouden tegenover ieder ander, die bij de naleving een redelijk belang heeft.</text:p>
          </table:table-cell>
          <table:table-cell table:style-name="table.cell.border-bottom.border-right.padding-top.top.pleft.pright">
            <text:p text:style-name="text.cell.7.left">Wet gewasbeschermingsmiddelen en biociden, artikel 11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Ondermijnen overeenkomst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01</text:p>
          </table:table-cell>
          <table:table-cell table:style-name="table.cell.border-bottom.border-right.padding-top.top.pleft.pright">
            <text:p text:style-name="text.cell.7.left">05R126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Gewasbeschermingsmiddelen worden slechts op half-open en gesloten verhardingen gebruikt indien er sprake is van pleksgewijze behandeling door middel van selectieve toepassingstechnieken.</text:p>
          </table:table-cell>
          <table:table-cell table:style-name="table.cell.border-bottom.border-right.padding-top.top.pleft.pright">
            <text:p text:style-name="text.cell.7.left">Activiteitenbesluit milieubeheer, artikel 3.3, vierde lid,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02</text:p>
          </table:table-cell>
          <table:table-cell table:style-name="table.cell.border-bottom.border-right.padding-top.top.pleft.pright">
            <text:p text:style-name="text.cell.7.left">05R127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Gewasbeschermingsmiddelen worden slechts op half-open en gesloten verhardingen gebruikt indien de kans op neerslag voor een periode van 24 uur na het voorgenomen gebruik niet groter is dan 40% volgens het weerbericht, bedoeld in artikel 3, eerste lid, onderdeel a, van de Wet taken meteorologie en seismologie, voor de desbetreffende regio van het land.</text:p>
          </table:table-cell>
          <table:table-cell table:style-name="table.cell.border-bottom.border-right.padding-top.top.pleft.pright">
            <text:p text:style-name="text.cell.7.left">Activiteitenbesluit milieubeheer, artikel 3.3, vierde lid,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03</text:p>
          </table:table-cell>
          <table:table-cell table:style-name="table.cell.border-bottom.border-right.padding-top.top.pleft.pright">
            <text:p text:style-name="text.cell.7.left">05R128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Gewasbeschermingsmiddelen worden niet gebruikt in of nabij straatkolken of putten.</text:p>
          </table:table-cell>
          <table:table-cell table:style-name="table.cell.border-bottom.border-right.padding-top.top.pleft.pright">
            <text:p text:style-name="text.cell.7.left">Activiteitenbesluit milieubeheer, artikel 3.3,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04</text:p>
          </table:table-cell>
          <table:table-cell table:style-name="table.cell.border-bottom.border-right.padding-top.top.pleft.pright">
            <text:p text:style-name="text.cell.7.left">05R129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Bij het toepassen van gewasbeschermingsmiddelen bij de teelt van gewassen en op braakliggend land in de open lucht moet een techniek gebruikt worden die een driftreductie bereikt van ten minste 75%, ten opzichte van een bij ministeriële regeling aangewezen referentietechniek.</text:p>
          </table:table-cell>
          <table:table-cell table:style-name="table.cell.border-bottom.border-right.padding-top.top.pleft.pright">
            <text:p text:style-name="text.cell.7.left">Activiteitenbesluit milieubeheer, artikel 3.78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05</text:p>
          </table:table-cell>
          <table:table-cell table:style-name="table.cell.border-bottom.border-right.padding-top.top.pleft.pright">
            <text:p text:style-name="text.cell.7.left">05R130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Bij teelt van gewassen in de open lucht moet bij het gebruik van gewasbeschermingsmiddelen op percelen grenzend aan een oppervlaktewaterlichaam langs het oppervlaktewaterlichaam een teeltvrije zone aangehouden worden.</text:p>
          </table:table-cell>
          <table:table-cell table:style-name="table.cell.border-bottom.border-right.padding-top.top.pleft.pright">
            <text:p text:style-name="text.cell.7.left">Activiteitenbesluit milieubeheer, artikel 3.79 en 3.80</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06</text:p>
          </table:table-cell>
          <table:table-cell table:style-name="table.cell.border-bottom.border-right.padding-top.top.pleft.pright">
            <text:p text:style-name="text.cell.7.left">05R1311000</text:p>
          </table:table-cell>
          <table:table-cell table:style-name="table.cell.border-bottom.border-right.padding-top.top.pleft.pright">
            <text:p text:style-name="text.cell.7.left">Gebruikers GBM</text:p>
          </table:table-cell>
          <table:table-cell table:style-name="table.cell.border-bottom.border-right.padding-top.top.pleft.pright">
            <text:p text:style-name="text.cell.7.left">Het is verboden om binnen de teeltvrije zone gewasbeschermingsmiddelen te gebruiken met apparatuur voor het druppelsgewijs gebruiken van gewasbeschermingsmiddelen.</text:p>
          </table:table-cell>
          <table:table-cell table:style-name="table.cell.border-bottom.border-right.padding-top.top.pleft.pright">
            <text:p text:style-name="text.cell.7.left">Activiteitenbesluit milieubeheer, artikel 3.79,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07</text:p>
          </table:table-cell>
          <table:table-cell table:style-name="table.cell.border-bottom.border-right.padding-top.top.pleft.pright">
            <text:p text:style-name="text.cell.7.left">05R132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De toepassing van gewasbeschermingsmiddelen op het talud vindt pleksgewijs en driftvrij plaats.</text:p>
          </table:table-cell>
          <table:table-cell table:style-name="table.cell.border-bottom.border-right.padding-top.top.pleft.pright">
            <text:p text:style-name="text.cell.7.left">Activiteitenbesluit milieubeheer, artikel 3.79 acht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08</text:p>
          </table:table-cell>
          <table:table-cell table:style-name="table.cell.border-bottom.border-right.padding-top.top.pleft.pright">
            <text:p text:style-name="text.cell.7.left">05R133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Het is verboden op braakliggend land binnen een afstand van 50 centimeter vanaf de insteek van een oppervlaktewaterlichaam gewasbeschermingsmiddelen te gebruiken.</text:p>
          </table:table-cell>
          <table:table-cell table:style-name="table.cell.border-bottom.border-right.padding-top.top.pleft.pright">
            <text:p text:style-name="text.cell.7.left">Activiteitenbesluit milieubeheer, artikel 3.8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09</text:p>
          </table:table-cell>
          <table:table-cell table:style-name="table.cell.border-bottom.border-right.padding-top.top.pleft.pright">
            <text:p text:style-name="text.cell.7.left">05R134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Bij teelt van gewassen in de open lucht is het verboden met veldspuitapparatuur, anders dan een overkapte beddenspuit, zonder een kantdop gewasbeschermingsmiddelen toe te passen langs een oppervlaktewaterlichaam.</text:p>
          </table:table-cell>
          <table:table-cell table:style-name="table.cell.border-bottom.border-right.padding-top.top.pleft.pright">
            <text:p text:style-name="text.cell.7.left">Activiteitenbesluit milieubeheer, artikel 3.83, eerste lid,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10</text:p>
          </table:table-cell>
          <table:table-cell table:style-name="table.cell.border-bottom.border-right.padding-top.top.pleft.pright">
            <text:p text:style-name="text.cell.7.left">05R135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Bij teelt van gewassen in de open lucht is het verboden met veldspuitapparatuur, anders dan een overkapte beddenspuit, gewasbeschermingsmiddelen toe te passen als de spuitdoppen zich hoger dan 50 cm boven het gewas bevinden.</text:p>
          </table:table-cell>
          <table:table-cell table:style-name="table.cell.border-bottom.border-right.padding-top.top.pleft.pright">
            <text:p text:style-name="text.cell.7.left">Activiteitenbesluit milieubeheer, artikel 3.83, eerste lid,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11</text:p>
          </table:table-cell>
          <table:table-cell table:style-name="table.cell.border-bottom.border-right.padding-top.top.pleft.pright">
            <text:p text:style-name="text.cell.7.left">05R136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Bij het gebruik van veldspuitapparatuur, anders dan een overkapte beddenspuit, wordt de spuitdruk geregistreerd door een drukregistratievoorziening, die voldoet aan de bij ministeriële regeling gestelde eisen.</text:p>
          </table:table-cell>
          <table:table-cell table:style-name="table.cell.border-bottom.border-right.padding-top.top.pleft.pright">
            <text:p text:style-name="text.cell.7.left">Activiteitenbesluit milieubeheer, artikel 3.83, twee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Naleefhulp ivm nieuwe bepaling in Activiteitenbesluit milieubeheer per 1-1-2019.</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12</text:p>
          </table:table-cell>
          <table:table-cell table:style-name="table.cell.border-bottom.border-right.padding-top.top.pleft.pright">
            <text:p text:style-name="text.cell.7.left">05R137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Bij het op- en zijwaarts spuiten van appelen, peren en overige pit- en steenvruchten met een axiaal- of dwarsstroomspuit, waarbij spuitdoppen worden gebruikt die uitsluitend zijn aangewezen voor het gebruik bij een spuitdruk lager dan 5 bar, wordt de spuitdruk geregistreerd door een drukregistratievoorziening, die voldoet aan de bij ministeriële regeling gestelde eisen.</text:p>
          </table:table-cell>
          <table:table-cell table:style-name="table.cell.border-bottom.border-right.padding-top.top.pleft.pright">
            <text:p text:style-name="text.cell.7.left">Activiteitenbesluit milieubeheer, artikel 3.83, der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Naleefhulp ivm nieuwe bepaling in Activiteitenbesluit milieubeheer per 1-1-2019.</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13</text:p>
          </table:table-cell>
          <table:table-cell table:style-name="table.cell.border-bottom.border-right.padding-top.top.pleft.pright">
            <text:p text:style-name="text.cell.7.left">05R138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Bij teelt van gewassen in de open lucht is het verboden, anders dan met een overkapte beddenspuit, gewasbeschermingsmiddelen te gebruiken bij een windsnelheid groter dan 5 meter per seconde, gemeten op twee meter boven het grondoppervlak bij neerwaartse bespuiting of een meter boven de gemiddelde boomhoogte bij op- of zijwaartse bespuiting, tenzij dit nodig is voor het afwenden van een teeltbedreigende situatie afgewend.</text:p>
          </table:table-cell>
          <table:table-cell table:style-name="table.cell.border-bottom.border-right.padding-top.top.pleft.pright">
            <text:p text:style-name="text.cell.7.left">Activiteitenbesluit milieubeheer, artikel 3.83, vijfde lid, onderdeel a (neerwaartse bespuiting) of onderdeel b (zijwaartse bespuit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14</text:p>
          </table:table-cell>
          <table:table-cell table:style-name="table.cell.border-bottom.border-right.padding-top.top.pleft.pright">
            <text:p text:style-name="text.cell.7.left">05R139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Bij teelt van gewassen in de open lucht is het verboden gewasbeschermingsmiddelen toe te passen met gebruik van een spuitgeweer dat is voorzien van een werveldop of dat gebruik maakt van een werkdruk van 5 bar of meer.</text:p>
          </table:table-cell>
          <table:table-cell table:style-name="table.cell.border-bottom.border-right.padding-top.top.pleft.pright">
            <text:p text:style-name="text.cell.7.left">Activiteitenbesluit milieubeheer, artikel 3.83,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15</text:p>
          </table:table-cell>
          <table:table-cell table:style-name="table.cell.border-bottom.border-right.padding-top.top.pleft.pright">
            <text:p text:style-name="text.cell.7.left">05R140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Het is verboden apparatuur, waarin gewasbeschermingsmiddelen, biociden of bladmeststoffen worden aangemaakt, te vullen uit een oppervlaktewaterlichaam als geen voorziening is getroffen die terugstroming van het mengsel van gewasbeschermingsmiddelen, biociden en/of bladmeststoffen en water voorkomt.</text:p>
          </table:table-cell>
          <table:table-cell table:style-name="table.cell.border-bottom.border-right.padding-top.top.pleft.pright">
            <text:p text:style-name="text.cell.7.left">Activiteitenbesluit milieubeheer, artikel 3.9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16</text:p>
          </table:table-cell>
          <table:table-cell table:style-name="table.cell.border-bottom.border-right.padding-top.top.pleft.pright">
            <text:p text:style-name="text.cell.7.left">05R141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Het is verboden apparatuur, waarin gewasbeschermingsmiddelen, biociden of bladmeststoffen worden aangemaakt, die niet is opgesteld boven een bodembeschermende voorziening, te vullen als de apparatuur zich binnen een afstand van 2 meter van de insteek van een oppervlaktewaterlichaam bevindt.</text:p>
          </table:table-cell>
          <table:table-cell table:style-name="table.cell.border-bottom.border-right.padding-top.top.pleft.pright">
            <text:p text:style-name="text.cell.7.left">Activiteitenbesluit milieubeheer, artikel 3.9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17</text:p>
          </table:table-cell>
          <table:table-cell table:style-name="table.cell.border-bottom.border-right.padding-top.top.pleft.pright">
            <text:p text:style-name="text.cell.7.left">05R142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Het is op een sport- of recreatieterrein verboden binnen een afstand van een meter vanaf de insteek van een oppervlaktewaterlichaam gewasbeschermingsmiddelen te gebruiken met apparatuur die bestemd is voor het druppelsgewijs gebruiken van gewasbeschermingsmiddelen.</text:p>
          </table:table-cell>
          <table:table-cell table:style-name="table.cell.border-bottom.border-right.padding-top.top.pleft.pright">
            <text:p text:style-name="text.cell.7.left">Activiteitenbesluit milieubeheer, artikel 3.152, tweede lid en artikel 3.15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18</text:p>
          </table:table-cell>
          <table:table-cell table:style-name="table.cell.border-bottom.border-right.padding-top.top.pleft.pright">
            <text:p text:style-name="text.cell.7.left">05R143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Op een sport- of recreatieterrein worden binnen 14 meter van de insteek van een oppervlaktewaterlichaam gewasbeschermingsmiddelen slechts gebruikt met mechanisch voortbewogen apparatuur, indien deze uitsluitend is voorzien van driftarme doppen en deze zodanig is ingesteld dat de spuitdoppen zich niet hoger dan 50 cm boven de grond bevinden.</text:p>
          </table:table-cell>
          <table:table-cell table:style-name="table.cell.border-bottom.border-right.padding-top.top.pleft.pright">
            <text:p text:style-name="text.cell.7.left">Activiteitenbesluit milieubeheer, artikel 3.152, derde lid, onderdeel a, en artikel 3.15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B20</text:p>
          </table:table-cell>
          <table:table-cell table:style-name="table.cell.border-bottom.border-right.padding-top.top.pleft.pright">
            <text:p text:style-name="text.cell.7.left">05R144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Het is verboden op een sport- of recreatieterrein binnen 14 meter van de insteek van een oppervlaktewaterlichaam gewasbeschermingsmiddelen te gebruiken met een spuitgeweer dat is voorzien van een werveldop OF dat gebruik maakt van een werkdruk van 5 bar of hoger.</text:p>
          </table:table-cell>
          <table:table-cell table:style-name="table.cell.border-bottom.border-right.padding-top.top.pleft.pright">
            <text:p text:style-name="text.cell.7.left">Activiteitenbesluit milieubeheer, artikel 3.152, derde lid, onderdeel b, en artikel 3.15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B21</text:p>
          </table:table-cell>
          <table:table-cell table:style-name="table.cell.border-bottom.border-right.padding-top.top.pleft.pright">
            <text:p text:style-name="text.cell.7.left">05R1451000</text:p>
          </table:table-cell>
          <table:table-cell table:style-name="table.cell.border-bottom.border-right.padding-top.top.pleft.pright">
            <text:p text:style-name="text.cell.7.left">Toepassers GBM</text:p>
          </table:table-cell>
          <table:table-cell table:style-name="table.cell.border-bottom.border-right.padding-top.top.pleft.pright">
            <text:p text:style-name="text.cell.7.left">Het is verboden op een sport- of recreatieterrein binnen 14 meter van de insteek van een oppervlaktewaterlichaam gewasbeschermingsmiddelen te gebruiken bij een windsnelheid van meer dan 5 meter per seconde gemeten op twee meter boven het grondoppervlak.</text:p>
          </table:table-cell>
          <table:table-cell table:style-name="table.cell.border-bottom.border-right.padding-top.top.pleft.pright">
            <text:p text:style-name="text.cell.7.left">Activiteitenbesluit milieubeheer, artikel 3.152, derde lid, onderdeel c, en artikel 3.15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83</text:span><text:tab/>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83</text:span><text:tab/>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7 juli 2020, nr. NVWA/2020/3795, tot vaststelling van het Specifiek interventiebeleid gewasbeschermingsmiddelen en biociden (IB02-SPEC 05, versie 03)</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083</meta:user-defined>
    <meta:user-defined meta:name="OVERHEIDop.StcrtID/DCTERMS.replaces"/>
    <meta:user-defined meta:name="OVERHEIDop.StcrtID/DCTERMS.isRequiredBy"/>
    <meta:user-defined meta:name="OVERHEIDop.StcrtID/DCTERMS.hasPart"/>
    <meta:user-defined meta:name="DCTERMS.W3CDTF/OVERHEIDop.materieelUitgewerkt">2020-08-17</meta:user-defined>
    <meta:user-defined meta:name="OVERHEID.Ministerie/DCTERMS.publisher">Ministerie van Binnenlandse Zaken en Koninkrijksrelaties</meta:user-defined>
    <dc:language>nl</dc:language>
    <meta:user-defined meta:name="OVERHEIDop.publicationIssue">4108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82 Wet gewasbeschermingsmiddelen en biociden</meta:user-defined>
    <meta:user-defined meta:name="DC.source">artikel 6, zevende lid Besluit Mandaat, volmacht en machtiging LNV 2019</meta:user-defined>
    <meta:user-defined meta:name="DC.title">Besluit van de inspecteur-generaal van de Nederlandse Voedsel- en Warenautoriteit namens de Minister van Landbouw, Natuur en Voedselkwaliteit van 17 juli 2020, nr. NVWA/2020/3795, tot vaststelling van het Specifiek interventiebeleid gewasbeschermingsmiddelen en biociden (IB02-SPEC 05, versie 03)</meta:user-defined>
    <meta:user-defined meta:name="DCTERMS.alternative"/>
    <meta:user-defined meta:name="DCTERMS.W3CDTF/OVERHEIDop.datumOndertekening">2020-07-17</meta:user-defined>
    <meta:user-defined meta:name="DCTERMS.W3CDTF/DCTERMS.available">2020-08-03</meta:user-defined>
    <meta:user-defined meta:name="OVERHEIDop.Ruimtelijkplan/OVERHEIDop.bekendmakingBetreffendePlan"/>
  </office:meta>
</office:document-meta>
</file>