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gionaal plan onderwijsvoorzieningen (RPO), Ministerie van Onderwijs, Cultuur en Wetenschap</text:h>
      <text:p text:style-name="ifm_p_font.italic_mt.7.4mm_ifm">Schooljaar 2020/2021</text:p>
      <text:p text:style-name="ifm_p_font.italic_ifm">Nr. OND/ODS-2020/2717 M</text:p>
      <text:p text:style-name="ifm_p_mt.3.7mm_ifm">De Minister voor Basis- en Voortgezet Onderwijs en media geeft, ingevolge artikel 3:12 van de Algemene wet bestuursrecht, kennis van de goedkeuring van de volgende aanvraag ingediend vóór 1 november 2019 in het kader van de respectievelijke Regionale plannen onderwijsvoorzieningen:</text:p>
      <text:h text:style-name="ifm_p_font.bold_mt.5.08mm_page.keep-with-next_ifm" text:outline-level="4">RPO-20/020: Regio Maastricht-Parkstad-Heuvelland</text:h>
      <text:p text:style-name="ifm_p_mt.4.23mm_ifm">Als contactpersoon verzoekt u mij, namens alle betrokken partijen om goedkeuring van het Regionaal plan onderwijsvoorzieningen (RPO) regio Maastricht-Parkstad-Heuvelland (RPO-20/020), met een looptijd van maximaal vijf jaar, te weten van 1 augustus 2020 tot en met 31 juli 2025.</text:p>
      <text:h text:style-name="ifm_p_font.bold_mt.5.08mm_page.keep-with-next_ifm" text:outline-level="4">Besluit</text:h>
      <text:p text:style-name="ifm_p_mt.4.23mm_ifm">Met toepassing van artikel 74b van de Wet op het voortgezet onderwijs (W.V.O.) en de “Regeling Voorzieningenplanning voortgezet onderwijs” (zie referte), breng ik de volgende, in het kader van het RPO aangevraagde onderwijsvoorzieningen, voor bekostiging in aanmerking:</text:p>
      <text:h text:style-name="ifm_p_font.bold_mt.5.08mm_page.keep-with-next_ifm" text:outline-level="4">Per 1 augustus 2020:</text:h>
      <text:p text:style-name="ifm_p_mt.4.23mm_ifm"><text:span text:style-name="ifm_span_font.bold_mt.4.23mm_ifm">Compass voor Atheneum Havo en Mavo te Brunssum (Brinnummer 18DO):</text:span></text:p>
      <text:p text:style-name="ifm_p_ifm"><text:span text:style-name="ifm_span_font.underline_ifm">het bekostigen van een nieuwe nevenvestiging aan de Drieschstraat 1 te Heerlen (vestigingsnummer 02):</text:span></text:p>
      <text:p text:style-name="ifm_p_ifm">het toevoegen van de licenties voor afsluitend onderwijs:</text:p>
      <text:p text:style-name="ifm_p_indent.-5mm_mleft.5mm_ifm">•<text:tab/>Vwo (athene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Sintermeertencollege te Heerlen (Brinnummer 19XS):</text:span></text:p>
      <text:p text:style-name="ifm_p_ifm"><text:span text:style-name="ifm_span_font.underline_ifm">tijdelijke nevenvestiging Mgr. Schrijnenstraat 20 te Heerlen (vestigingsnummer 01):</text:span></text:p>
      <text:p text:style-name="ifm_p_ifm">het omzetten van de tijdelijke nevenvestiging naar een nevenvestiging met behoud van de aanwezige licenties voor vwo (atheneumstroom), havo en mavo.</text:p>
      <text:p text:style-name="ifm_p_mt.3.7mm_ifm"><text:span text:style-name="ifm_span_font.bold_ifm">Porta Mosana College te Maastricht (Brinnummer 27VG):</text:span></text:p>
      <text:p text:style-name="ifm_p_ifm"><text:span text:style-name="ifm_span_font.underline_ifm">nevenvestiging Bemelergrubbe 2 te Maastricht (vestigingsnummer 01):</text:span></text:p>
      <text:p text:style-name="ifm_p_ifm">het (opnieuw) toekennen van het vbo profiel:</text:p>
      <text:p text:style-name="ifm_p_indent.-5mm_mleft.5mm_ifm">•<text:tab/>Economie en ondernemen (EO).</text:p>
      <text:p text:style-name="ifm_p_mt.3.7mm_ifm"><text:span text:style-name="ifm_span_font.bold_ifm">Sint-Maartenscollege te Maastricht (Brinnummer 27ZH):</text:span></text:p>
      <text:p text:style-name="ifm_p_ifm"><text:span text:style-name="ifm_span_font.underline_ifm">hoofdvestiging Bemelerweg 1 te Maastricht (vestigingsnummer 00)</text:span></text:p>
      <text:p text:style-name="ifm_p_ifm">het (opnieuw) toekennen van de vbo profielen:</text:p>
      <text:p text:style-name="ifm_p_indent.-5mm_mleft.5mm_ifm">•<text:tab/>Mobiliteit en transport (MTR);</text:p>
      <text:p text:style-name="ifm_p_indent.-5mm_mleft.5mm_ifm">•<text:tab/>Horeca, bakkerij en recreatie (HBR);</text:p>
      <text:p text:style-name="ifm_p_indent.-5mm_mleft.5mm_ifm">•<text:tab/>Zorg en welzijn (ZW).</text:p>
      <text:p text:style-name="ifm_p_mt.3.7mm_ifm"><text:span text:style-name="ifm_span_font.bold_ifm">Bonnefantencollege te Maastricht (Brinnummer 27ZH):</text:span></text:p>
      <text:p text:style-name="ifm_p_ifm"><text:span text:style-name="ifm_span_font.underline_ifm">nevenvestiging Eenhoornsingel 100 te Maastricht (vestigingsnummer 01):</text:span></text:p>
      <text:p text:style-name="ifm_p_ifm">het (opnieuw) toekennen van de vbo profielen:</text:p>
      <text:p text:style-name="ifm_p_indent.-5mm_mleft.5mm_ifm">•<text:tab/>Bouwen, wonen en interieur (BWI);</text:p>
      <text:p text:style-name="ifm_p_indent.-5mm_mleft.5mm_ifm">•<text:tab/>Zorg en welzijn (ZW)</text:p>
      <text:p text:style-name="ifm_p_mt.3.7mm_ifm">het toevoegen van het vbo profiel:</text:p>
      <text:p text:style-name="ifm_p_indent.-5mm_mleft.5mm_ifm">•<text:tab/>Dienstverlening en producten (DP).</text:p>
      <text:h text:style-name="ifm_p_font.bold_mt.5.08mm_page.keep-with-next_ifm" text:outline-level="4">Motivering</text:h>
      <text:p text:style-name="ifm_p_mt.4.23mm_ifm">Het RPO regio Maastricht-Parkstad-Heuvelland (RPO-20/020)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heb kennis genomen van het geschil tussen de Stichting LVO en de gemeente Meerssen, over het sluiten van de nevenvestiging van het Stella Maris College aan de Keelstraat 1 te Valkenburg. Het gaat hier niet om een onderwijsvoorziening die is opgenomen in het RPO en waarvoor op grond van artikel 74b van de Wet op het voortgezet onderwijs bekostiging is gevraagd. Dit geschil is derhalve niet in de beoordeling betrokk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b van de Wet op het voortgezet onderwijs;</text:p>
      <text:p text:style-name="ifm_p_ifm">Regeling voorzieningenplanning voortgezet onderwijs, kenmerk VO/BMR/1389467 van 23 augustus 2018, gepubliceerd in de Staatscourant van 3 september 2018, nummer 49118.</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74</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74</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Regionaal plan onderwijsvoorzieningen (RPO),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Regionaal plan onderwijsvoorzieningen (RPO), Ministerie van Onderwijs, Cultuur en Wetenschap</meta:user-defined>
    <meta:user-defined meta:name="DCTERMS.W3CDTF/DCTERMS.available">2020-07-24</meta:user-defined>
  </office:meta>
</office:document-meta>
</file>