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500*"/>
    </style:style>
    <style:style style:family="table-column" style:name="table1.tg1.col3">
      <style:table-column-properties style:rel-column-width="3500*"/>
    </style:style>
    <style:style style:family="table-column" style:name="table1.tg1.col4">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4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20, nr. HO&amp;S/156510, houdende wijziging van de Regeling verwantschapstabel educatieve minor in verband met uitbreiding van de tabel Verwante opleidingen educatieve minor 2020/2021.</text:h>
      <text:p text:style-name="ifm_p_mt.7.4mm_ifm">De Minister van Onderwijs, Cultuur en Wetenschap,</text:p>
      <text:p text:style-name="ifm_p_mt.3.7mm_ifm">Gelet op artikel 33, lid 1c, van de Wet op het voortgezet onderwijs;</text:p>
      <text:p text:style-name="ifm_p_mt.3.7mm_indent.0mm_ifm">Besluit:</text:p>
      <text:h text:style-name="ifm_p_font.bold_mt.5.08mm_page.keep-with-next_ifm" text:outline-level="2">ARTIKEL<text:s/>I<text:s/></text:h>
      <text:p text:style-name="ifm_p_mt.4.23mm_ifm">De bijlage bij de Regeling verwantschapstabel educatieve minor wordt vervangen door de bijlage bij deze regeling.</text:p>
      <text:h text:style-name="ifm_p_font.bold_mt.5.08mm_page.keep-with-next_ifm" text:outline-level="2">ARTIKEL<text:s/>II<text:s/></text:h>
      <text:p text:style-name="ifm_p_mt.4.23mm_ifm">Deze regeling treedt in werking met ingang van 1 sept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De tabel in de bijlage van de Regeling verwantschap educatieve minor wordt uitgebreid met de volgende opleidingen:</text:p>
      <text:p text:style-name="ifm_p_mt.3.7mm_ifm">De Rijksuniversiteit Groningen heeft gevraagd de volgende bacheloropleiding toe te voegen aan de verwantschapstabel</text:p>
      <text:p text:style-name="ifm_p_indent.-5mm_mleft.5mm_ifm">•<text:tab/>WO bachelor Technische Bedrijfskunde (CROHO-code 56994) met de bevoegdheid:</text:p>
      <text:p text:style-name="ifm_p_indent.-5mm_mleft.5mm_ifm">O<text:tab/>Leraar Wiskunde</text:p>
      <text:p text:style-name="ifm_p_mt.3.7mm_ifm">De Universiteit Leiden heeft gevraagd de volgende bacheloropleiding toe te voegen aan de verwantschapstabel</text:p>
      <text:p text:style-name="ifm_p_indent.-5mm_mleft.5mm_ifm">•<text:tab/>WO bachelor Natuurkunde (CROHO-code 50206) met de bevoegdheid:</text:p>
      <text:p text:style-name="ifm_p_indent.-5mm_mleft.5mm_ifm">O<text:tab/>Leraar Natuurkunde</text:p>
      <text:p text:style-name="ifm_p_mt.3.7mm_ifm">De Universiteit Leiden heeft gevraagd de volgende bacheloropleiding toe te voegen aan de verwantschapstabel</text:p>
      <text:p text:style-name="ifm_p_indent.-5mm_mleft.5mm_ifm">•<text:tab/>WO bachelor Sterrenkunde (CROHO-code 50205) met de bevoegdheid:</text:p>
      <text:p text:style-name="ifm_p_indent.-5mm_mleft.5mm_ifm">O<text:tab/>Leraar Natuurkunde</text:p>
      <text:p text:style-name="ifm_p_mt.3.7mm_ifm">De Erasmus Universiteit Rotterdam heeft gevraagd de volgende bacheloropleiding toe te voegen aan de verwantschapstabel</text:p>
      <text:p text:style-name="ifm_p_indent.-5mm_mleft.5mm_ifm">•<text:tab/>WO bachelor Econometrie en Operationele Research (CROHO-code 56833) met de bevoegdheid:</text:p>
      <text:p text:style-name="ifm_p_indent.-5mm_mleft.5mm_ifm">O<text:tab/>Leraar Wiskunde</text:p>
      <text:p text:style-name="ifm_p_mt.3.7mm_ifm">De Universiteit Maastricht heeft gevraagd de volgende bacheloropleiding toe te voegen aan de verwantschapstabel</text:p>
      <text:p text:style-name="ifm_p_indent.-5mm_mleft.5mm_ifm">•<text:tab/>WO bachelor Liberal Arts and Sciences (CROHO-code 50393) met de bevoegdheden:</text:p>
      <text:p text:style-name="ifm_p_indent.-5mm_mleft.5mm_ifm">O<text:tab/>Leraar Scheikunde</text:p>
      <text:p text:style-name="ifm_p_indent.-5mm_mleft.5mm_ifm">O<text:tab/>Leraar Biologie</text:p>
      <text:p text:style-name="ifm_p_mt.3.7mm_ifm">De Vrije Universiteit Amsterdam heeft de naam van de bacherlopleiding Religiewetenschappen (CROHO-code 50902) gewijzigd in Theology and Religious Studies (CROHO-code 50910).</text:p>
      <text:p text:style-name="ifm_p_mt.3.7mm_ifm">Met de inwerkingtreding van het Besluit experimenten flexibel hoger onderwijs (<text:span text:style-name="ifm_span_font.italic_ifm">Stb</text:span>. 2016, 145), is gestart met het experiment ‘educatieve module’. Onder de werking van dit experiment is het mogelijk dat de educatieve minor (30 studiepunten) die binnen bacheloropleidingen wordt verzorgd, ook buiten de bacheloropleiding gevolgd kan worden (in dat geval educatieve module genoemd). Dit schept de mogelijkheid dat ook doctoraal afgestudeerden aan rechtsvoorgangers van de in de verwantschapstabel genoemde wo-bachelors een educatieve module kunnen volgen en daarmee beperkt tweedegraads bevoegd kunnen worden. Daaraan moet per geval het oordeel van de examencommissie vooraf zijn gegaan dat de betreffende doctoraalopleiding voldoende verwant is.</text:p>
      <text:p text:style-name="ifm_p_font.italic_mt.3.7mm_ifm">De Minister van Onderwijs, Cultuur en Wetenschap<text:line-break/>I.K. van<text:s/>Engelshoven</text:p>
      <text:h text:style-name="ifm_p_font.bold_mt.5.08mm_page.break-before_ifm" text:outline-level="4">Bijlage bij de Regeling van de Minister van Onderwijs, Cultuur en Wetenschap van 10 juli 2020, nr. HO&amp;S/156510, houdende wijziging van de Regeling verwantschapstabel educatieve minor in verband met uitbreiding van de tabel Verwante opleidingen educatieve minor 2020/202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Land and Water Management<text:span text:style-name="ifm_span_font.superscript_ifm"><text:bookmark-ref text:reference-format="text" text:ref-name="n1">1</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en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il, Water, Athmosphere<text:span text:style-name="ifm_span_font.superscript_ifm"><text:bookmark-ref text:reference-format="text" text:ref-name="n3">3</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4">4</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en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5">5</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Leraar Filosofie</text:p>
          </table:table-cell>
        </table:table-row>
        <table:table-row table:style-name="zebra.body.odd">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en Radboud Universiteit Nijmegen</text:p>
          </table:table-cell>
          <table:table-cell table:style-name="table.cell.border-bottom.border-right.padding-top.top.pleft.pright">
            <text:p text:style-name="text.cell.7.left">Leraar Godsdienst en</text:p>
            <text:p text:style-name="text.cell.7.left">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en 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en Radboud Universiteit Nijmegen</text:p>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en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text:p>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Kunstvakken-I en 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en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text:p>
            <text:p text:style-name="text.cell.7.left">Utrecht; Erasmus Universiteit Rotterdam;</text:p>
            <text:p text:style-name="text.cell.7.left">Vrije Universiteit Amsterdam; Radboud</text:p>
            <text:p text:style-name="text.cell.7.left">Universiteit Nijmegen; Tilburg</text:p>
            <text:p text:style-name="text.cell.7.left">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en 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beral Arts &amp; Sciences (afstudeerrichting Natuurkunde)</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en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en 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en 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en 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en Technische Universiteit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et onderdeel Human Geography (6EC) dient onderdeel te zijn van de bacheloropleiding.</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onderdeel Human Geography (6EC) dient onderdeel te zijn van de bacheloropleiding.</text:p>
            <text:p text:style-name="ifm_p_font.normal_size.6.93pt_mt..5mm_indent.-0.1161in_mleft.0.1161in_ifm"><text:bookmark-start text:name="n4"/><text:span text:style-name="ifm_span_font.superscript_size.6.93pt_ifm">4</text:span><text:s/><text:bookmark-end text:name="n4"/>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5"/><text:span text:style-name="ifm_span_font.superscript_size.6.93pt_ifm">5</text:span><text:s/><text:bookmark-end text:name="n5"/>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642</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642</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juli 2020, nr. HO&amp;S/156510, houdende wijziging van de Regeling verwantschapstabel educatieve minor in verband met uitbreiding van de tabel Verwante opleidingen educatieve mino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33, lid 1c, van de Wet op het voortgezet onderwijs</meta:user-defined>
    <meta:user-defined meta:name="DC.title">Regeling van de Minister van Onderwijs, Cultuur en Wetenschap van 10 juli 2020, nr. HO&amp;S/156510, houdende wijziging van de Regeling verwantschapstabel educatieve minor in verband met uitbreiding van de tabel Verwante opleidingen educatieve minor 2020/2021.</meta:user-defined>
    <meta:user-defined meta:name="DCTERMS.alternative"/>
    <meta:user-defined meta:name="DCTERMS.W3CDTF/DCTERMS.available">2020-07-24</meta:user-defined>
    <meta:user-defined meta:name="OVERHEIDop.Ruimtelijkplan/OVERHEIDop.bekendmakingBetreffendePlan"/>
  </office:meta>
</office:document-meta>
</file>