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Sir W. Churchilllaan 7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296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dat de persoon in kwestie is verhuisd van de Steenvoordelaan naar de S.W. Churchilllaan.</text:p>
            <text:p text:style-name="tussenkopcur">Besluiten</text:p>
            <text:p text:style-name="common-al">1. tot het verplaatsen van een parkeerplaats met bord E6 ‘gehandicaptenparkeerplaats’ voorzien van een onderbord met daarop het kenteken van het voertuig wat op dat moment in gebruik is bij de rechthebbende op de parkeervoorziening, ter hoogte van het adres S.W. Churchilllaan 729, conform de bij dit besluit behorende tekening.</text:p>
            <text:p text:style-name="common-al">2. tot het intrekken van het eerder genomen verkeersbesluit met nummer 15.004502.</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0 januar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Verplaatsen gehandicaptenparkeerplaats op kenteken  - Sir W. Churchilllaan 72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2964</meta:user-defined>
    <meta:user-defined meta:name="OVERHEIDop.verkeersbordcode">E6</meta:user-defined>
    <dc:language>nl</dc:language>
    <meta:user-defined meta:name="OVERHEID.EPSG28992/DC.spatial">81609 450137</meta:user-defined>
    <meta:user-defined meta:name="DC.title">Verkeersbesluit verplaatsen gehandicaptenparkeerplaats op kenteken Sir W. Churchilllaan 729</meta:user-defined>
    <meta:user-defined meta:name="OVERHEID.PostcodeHuisnummer/OVERHEIDop.postcodeHuisnummer">2287AJ 587</meta:user-defined>
    <meta:user-defined meta:name="OVERHEIDop.straatnaam">Sir Winston Churchilllaan</meta:user-defined>
    <meta:user-defined meta:name="OVERHEIDop.woonplaats">Rijswijk</meta:user-defined>
    <meta:user-defined meta:name="DCTERMS.W3CDTF/DCTERMS.available">2020-01-20</meta:user-defined>
    <meta:user-defined meta:name="OVERHEIDop.StcrtID/DC.identifier">stcrt-2020-3960</meta:user-defined>
    <meta:user-defined meta:name="OVERHEIDop.externeBijlage">Sir W. Churchilllaan 729|exb-2020-2289</meta:user-defined>
    <meta:user-defined meta:name="DCTERMS.W3CDTF/OVERHEIDop.jaargang">2020</meta:user-defined>
    <meta:user-defined meta:name="OVERHEIDop.publicationIssue">3960</meta:user-defined>
    <meta:user-defined meta:name="OVERHEIDop.versieInformatie"/>
  </office:meta>
</office:document-meta>
</file>