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8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5 juli 2020 nr. 20195089,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0)</text:h>
      <text:p text:style-name="ifm_p_mt.7.4mm_ifm">De Minister van Landbouw, Natuur en Voedselkwaliteit, 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Verimark ter bescherming van de bedekte substraatteelt van tomaat tegen <text:span text:style-name="ifm_span_font.italic_mt.4.23mm_ifm">Bemisia tabac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22 juli en vervalt op 18 november 2020.</text:p>
      <text:h text:style-name="ifm_p_font.bold_mt.5.08mm_page.keep-with-next_ifm" text:outline-level="2">Artikel<text:s/>4<text:s/></text:h>
      <text:p text:style-name="ifm_p_mt.4.23mm_ifm">Dit besluit wordt aangehaald als: Tijdelijke vrijstelling ter bescherming van de bedekte substraatteelt van tomaat tegen tabakswittevlieg,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4">BIJLAGE: WETTELIJK GEBRUIKSVOORSCHRIFT VERIMARK (15662)</text:h>
      <text:p text:style-name="ifm_p_mt.4.23mm_ifm">Het middel is uitsluitend toegelaten als insectenbestrijdingsmiddel voor het professionele gebruik door middel van een druppelbehandeling in de volgende toepassingsgebieden (volgens Definitielijst toepassingsgebieden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Tomaat</text:p>
            <text:p text:style-name="text.cell.7.left">(bedekte substraatteelt)</text:p>
          </table:table-cell>
          <table:table-cell table:style-name="table.cell.border-bottom.border-right.padding-top.top.pleft.pright">
            <text:p text:style-name="text.cell.7.left">Wittevlieg<text:span text:style-name="ifm_span_font.superscript_ifm"><text:bookmark-ref text:reference-format="text" text:ref-name="n2">2</text:bookmark-ref></text:span></text:p>
          </table:table-cell>
          <table:table-cell table:style-name="table.cell.border-bottom.border-right.padding-top.top.pleft.pright">
            <text:p text:style-name="text.cell.7.left">33 ml/ 1.000 plan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bij lagere dosering niet beoordeeld.</text:p>
            <text:p text:style-name="ifm_p_font.normal_size.6.93pt_mt..5mm_indent.-0.1161in_mleft.0.1161in_ifm"><text:bookmark-start text:name="n2"/><text:span text:style-name="ifm_span_font.superscript_size.6.93pt_ifm">2</text:span><text:s/><text:bookmark-end text:name="n2"/>tabakswittevlieg (<text:span text:style-name="ifm_span_font.italic_size.6.93pt_ifm">Bemisia tabaci</text:span>)</text:p>
          </table:table-cell>
        </table:table-row>
      </table:table>
      <text:p text:style-name="ifm_p_mt.3.7mm_ifm"><text:span text:style-name="ifm_span_font.bold_ifm">Toepassingsvoorwaarden</text:span></text:p>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break-before_ifm" text:outline-level="4">TOELICHTING</text:h>
      <text:h text:style-name="ifm_p_font.bold_mt.5.08mm_page.keep-with-next_ifm" text:outline-level="5">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5">2<text:s/>Adviezen</text:h>
      <text:h text:style-name="ifm_p_font.bold-italic_mt.5.08mm_page.keep-with-next_ifm" text:outline-level="6">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7">Gevaar</text:h>
      <text:p text:style-name="ifm_p_mt.4.23mm_ifm">Tabakswittevlieg (<text:span text:style-name="ifm_span_font.italic_mt.4.23mm_ifm">Bemisia</text:span>
                     <text:span text:style-name="ifm_span_font.italic_mt.4.23mm_ifm">tabaci</text:span>) (directe schade)</text:p>
      <text:p text:style-name="ifm_p_ifm">Het niet kunnen toepassen van een middel op basis van cyantraniliprole leidt tot een verstoring van het geïntegreerd gewasbeschermingssysteem in de teelt van tomaat. Telers hebben onvoldoende mogelijkheden om tabakswittevlieg te beheersen. Ze zullen genoodzaakt zijn te corrigeren met middelen tegen tabakswittevlieg, die een nadelig effect hebben op de biologische bestrijders. Belangrijke andere plagen zoals spint en trips kunnen zich dan ontwikkelen. Vervolgens zal de teler ook hierop corrigeren met chemische gewasbeschermingsmiddelen.</text:p>
      <text:h text:style-name="ifm_p_font.italic_mt.5.08mm_page.keep-with-next_ifm" text:outline-level="7">Alternatieven</text:h>
      <text:p text:style-name="ifm_p_mt.4.23mm_ifm">De vrijstellingsaanvraag betreft het in stand houden van geïntegreerde gewasbescherming door het gebruik van een middel dat integreerbaar is met biologische bestrijders.</text:p>
      <text:h text:style-name="ifm_p_font.bold_mt.5.08mm_page.keep-with-next_ifm" text:outline-level="8">Niet-chemisch</text:h>
      <text:p text:style-name="ifm_p_mt.4.23mm_ifm">Er zijn diverse preventieve, teelttechnische en niet-chemische maatregelen beschikbaar voor de beheersing van tabakswittevlieg, waarvan het starten met schoon uitgangsmateriaal belangrijk is. Beschikbare hygiënemaatregelen zijn het opruimen van plantmateriaal/gewasresten, aanhouden van een wachttijd, verwijderen van waardplanten in en rond de kaspercelen, reinigen van kassen, bedrijfsruimten en ander materiaal bij de teeltwisseling. Het plaatsen van insectengaas in de luchtramen vermindert de invlieg van insecten zoals tabakswittevlieg, maar beïnvloedt het kasklimaat en lichtinval negatief en wordt niet algemeen toegepast.</text:p>
      <text:p text:style-name="ifm_p_mt.3.7mm_ifm">Biologische bestrijders vormen de basis van de plaagbeheersing in de teelt van tomaat. Roofwantsen (<text:span text:style-name="ifm_span_font.italic_ifm">Macrolophus pygmaeus</text:span> of <text:span text:style-name="ifm_span_font.italic_ifm">Orius</text:span>) worden ingezet en zijn vooral effectief tegen wittevlieg en trips. Ook roofmijten worden ingezet ter bestrijding van schadelijke mijten en wittevlieg. Sluipwespen (<text:span text:style-name="ifm_span_font.italic_ifm">Encarsia formosa</text:span> en <text:span text:style-name="ifm_span_font.italic_ifm">Eretmocerus eremicus</text:span>) worden intensief ingezet door telers om de populatieopbouw van wittevlieg af te remmen, maar zijn niet geschikt om haarden op te ruimen.</text:p>
      <text:h text:style-name="ifm_p_font.bold_mt.5.08mm_page.keep-with-next_ifm" text:outline-level="8">Niet-chemische middelen:</text:h>
      <text:p text:style-name="ifm_p_mt.4.23mm_ifm">In de bedekte teelt van tomaat zijn middelen beschikbaar op basis van de volgende micro-organismen: <text:span text:style-name="ifm_span_font.italic_mt.4.23mm_ifm">Beauveria bassiana</text:span> ATCC74040, <text:span text:style-name="ifm_span_font.italic_mt.4.23mm_ifm">Beauveria bassiana</text:span> stam GHA, <text:span text:style-name="ifm_span_font.italic_mt.4.23mm_ifm">Lecanicillium muscarium</text:span> stam Ve6 en <text:span text:style-name="ifm_span_font.italic_mt.4.23mm_ifm">Isaria fumosorosea Apopka</text:span> stam 97.</text:p>
      <text:p text:style-name="ifm_p_mt.3.7mm_ifm">De middelen op basis van micro-organismen dragen bij aan de beheersing van tabakswittevlieg. De resultaten zijn afhankelijk van de omstandigheden tijdens en na het toepassen en kunnen daardoor variabel zijn.</text:p>
      <text:p text:style-name="ifm_p_mt.3.7mm_ifm">Met de toepassing van bovengenoemde niet-chemische maatregelen en middelen kan tabakswittevlieg in een geïntegreerd gewasbeschermingssysteem niet afdoende worden beheerst.</text:p>
      <text:h text:style-name="ifm_p_font.bold_mt.5.08mm_page.keep-with-next_ifm" text:outline-level="8">Chemisch</text:h>
      <text:p text:style-name="ifm_p_mt.4.23mm_ifm">In de teelt van tomaat zijn middelen op basis van azadirachtin, flupyradifurone, spiromesifen, teflubenzuron (opgebruiktermijn ‎30‎-‎5‎-‎2021), pyriproxyfen, deltamethrin, thiacloprid, sulfoxaflor, maltodextrine, vetzuren (kaliumzouten) en sinaasappelolie toegelaten als gewasbehandeling. Daarnaast zijn middelen op basis van thiacloprid en imidacloprid toegelaten voor de bestrijding van wittevlieg via druppelbehandelingen. Deze zijn toegestaan van maart tot en met december.</text:p>
      <text:p text:style-name="ifm_p_mt.3.7mm_ifm">De beschikbare middelen die werkzaam zijn tegen adulten van tabakswittevlieg zijn niet goed integreerbaar. Ze hebben, afhankelijk van het middel, een negatief effect op een of meerdere van de biologische bestrijders (galmug, roofmijt, roofwantsen (larven) en sluipwespen) die in het geïntegreerd gewasbeschermingssysteem worden ingezet. De met biologische bestrijders integreerbare middelen kunnen tabakswittevlieg niet afdoende beheersen.</text:p>
      <text:h text:style-name="ifm_p_font.italic_mt.5.08mm_page.keep-with-next_ifm" text:outline-level="7">Bijzondere omstandigheden</text:h>
      <text:p text:style-name="ifm_p_mt.4.23mm_ifm">De vrijstellingsaanvraag betreft een vrijstelling voor een middel in het kader van het in stand houden van geïntegreerde gewasbescherming.</text:p>
      <text:p text:style-name="ifm_p_mt.3.7mm_ifm">Op 9 oktober 2018 heeft de Europese Commissie besloten de goedkeuring van de actieve stof pymetrozine niet te vernieuwen. Op basis hiervan heeft het Ctgb besloten de toelating van middelen op basis van pymetrozine te beëindigen, met een opgebruiktermijn tot 30-1-2020. Het middel op basis van deze werkzame stof was een integreerbaar middel in de bedekte teelt van tomaat.</text:p>
      <text:p text:style-name="ifm_p_mt.3.7mm_ifm">Tot december 2019 was ToCV een quarantaine organisme die op grond van richtlijn 2000/29/EG. ToCV wordt overgebracht door de adulten van kaswittevlieg en tabakswittevlieg daarom is in de periode van 22 december 2017 tot en met 30 december 2019 vijfmaal een ambtshalve vrijstelling verleend voor diverse middelen op basis van thiacloprid, pyridaben of cyantraniliprole. Vanaf december 2019 is ToCV geen quarantaine-organisme meer en is er geen wettelijke verplichting om maatregelen te nemen om vestiging en/of verspreiding te voorkómen.</text:p>
      <text:p text:style-name="ifm_p_mt.3.7mm_ifm">Het aangevraagde middel past binnen een geïntegreerd gewasbeschermingssysteem. De sector en toelatinghouder leveren inspanningen om te komen tot een oplossing. Er is perspectief voor de toelating van een middel in de bedekte teelt van tomaat. Het middel is voor de aangevraagde toepassing niet beschikbaar in de periode van de vrijstellingsaanvraag.</text:p>
      <text:h text:style-name="ifm_p_font.italic_mt.5.08mm_page.keep-with-next_ifm" text:outline-level="7">Conclusie</text:h>
      <text:p text:style-name="ifm_p_mt.4.23mm_ifm">De NVWA komt tot volgende conclusies:</text:p>
      <text:p text:style-name="ifm_p_indent.-5mm_mleft.5mm_ifm">•<text:tab/>Een landbouwtechnisch doelmatige geïntegreerde bedekte substraatteelt van tomaat in Nederland wordt bedreigd door tabakswittevlieg (directe schade);</text:p>
      <text:p text:style-name="ifm_p_indent.-5mm_mleft.5mm_ifm">•<text:tab/>Een landbouwtechnisch doelmatige geïntegreerde substraatteelt van tomaat is met het beschikbare pakket aan middelen en maatregelen niet mogelijk;</text:p>
      <text:p text:style-name="ifm_p_indent.-5mm_mleft.5mm_ifm">•<text:tab/>Het aangevraagde middel draagt bij aan de instandhouding van geïntegreerde gewasbescherming. De toelatinghouder levert inspanningen om te komen tot een oplossing. Er is perspectief voor de toelating van een middel op basis van cyantraniliprole in de bedekte substraatteelt van tomaat waardoor een kortstondig noodverband gerechtvaardigd is. Voor de gevraagde vrijstellingsperiode is het middel niet beschikbaar.</text:p>
      <text:p text:style-name="ifm_p_mt.3.7mm_ifm">De tijdelijke vrijstelling van Verimark voor het bestrijden van tabakswittevlieg in de bedekte substraatteelt van tomaat voldoet aan de criteria voor een noodsituatie.</text:p>
      <text:h text:style-name="ifm_p_font.bold-italic_mt.5.08mm_page.keep-with-next_ifm" text:outline-level="6">2.2<text:s/> 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7">Humane toxiciteit</text:h>
      <text:p text:style-name="ifm_p_mt.4.23mm_ifm">Voldoet aan de eisen.</text:p>
      <text:h text:style-name="ifm_p_font.italic_mt.5.08mm_page.keep-with-next_ifm" text:outline-level="7">Volksgezondheid</text:h>
      <text:p text:style-name="ifm_p_mt.4.23mm_ifm">Voldoet aan de eisen.</text:p>
      <text:h text:style-name="ifm_p_font.italic_mt.5.08mm_page.keep-with-next_ifm" text:outline-level="7">Gedrag in het milieu</text:h>
      <text:p text:style-name="ifm_p_mt.4.23mm_ifm">Voldoet aan de eisen.</text:p>
      <text:h text:style-name="ifm_p_font.italic_mt.5.08mm_page.keep-with-next_ifm" text:outline-level="7">Ecotoxiciteit</text:h>
      <text:p text:style-name="ifm_p_mt.4.23mm_ifm">Voldoet aan de eisen met inachtneming van de volgende risicoreducerende maatregelen / restrictiezinnen:</text:p>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7">Conclusie</text:h>
      <text:p text:style-name="ifm_p_mt.4.23mm_ifm">Het College constateert dat met risicoreducerende maatregelen / restrictiezinnen het risico voldoende gereduceerd kan worden voor de substraatteelt van tomaat.</text:p>
      <text:h text:style-name="ifm_p_font.italic_mt.5.08mm_page.keep-with-next_ifm" text:outline-level="7">Advies</text:h>
      <text:p text:style-name="ifm_p_mt.4.23mm_ifm">Gezien het risico adviseert het College een vrijstelling ex artikel 38 Wgb van het gewasbeschermingsmiddel Verimark in de bedekte substraatteelt van tomaat te verlenen onder vermelding van de volgende risicoreducerende maatregelen / restrictiezinnen:</text:p>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 </text:span></text:p>
      <text:h text:style-name="ifm_p_font.bold_mt.5.08mm_page.keep-with-next_ifm" text:outline-level="5">3<text:s/>Overwegingen</text:h>
      <text:p text:style-name="ifm_p_mt.4.23mm_ifm">Een tijdelijke vrijstelling van het gewasbeschermingsmiddel Verimark is gewenst, omdat zonder deze vrijstelling de bedekte substraatteelt van tomaat op geen enkele andere redelijke wijze te beschermen is tegen tabakswittevlieg. Hierdoor wordt de doelmatige teelt van tomaat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Ambtshalve vrijstellingen voor de toepassing van Verimark in de bedekte substraatteelt van tomaat werd eerder verleend:</text:p>
      <text:p text:style-name="ifm_p_indent.-5mm_mleft.5mm_ifm">–<text:tab/>27 augustus 2019, Staatscourant nr. 46726;</text:p>
      <text:p text:style-name="ifm_p_indent.-5mm_mleft.5mm_ifm">–<text:tab/>26 februari 2019, Staatcourant nr. 10205;</text:p>
      <text:p text:style-name="ifm_p_indent.-5mm_mleft.5mm_ifm">–<text:tab/>26 juli 2018, Staatcourant nr. 42136.</text:p>
      <text:h text:style-name="ifm_p_font.bold_mt.5.08mm_page.keep-with-next_ifm" text:outline-level="5">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Verimark ter bescherming van de bedekte substraatteelt van tomaat tegen tabakswittevlieg.</text:p>
      <text:p text:style-name="ifm_p_mt.3.7mm_ifm">Dit besluit treedt in werking op 22 juli en vervalt op 18 november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985</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985</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5 juli 2020 nr. 20195089,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9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15 juli 2020 nr. 20195089,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0)</meta:user-defined>
    <meta:user-defined meta:name="DCTERMS.alternative"/>
    <meta:user-defined meta:name="DCTERMS.W3CDTF/DCTERMS.available">2020-07-22</meta:user-defined>
    <meta:user-defined meta:name="OVERHEIDop.Ruimtelijkplan/OVERHEIDop.bekendmakingBetreffendePlan"/>
  </office:meta>
</office:document-meta>
</file>