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eluidswaarde ingevolge de Wet geluidhinder Ganzenweide naast nummer 19 (B5770) (M2019-022\09711291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hogere geluidswaarde ingevolge de Wet geluidhinder</text:span>
          </text:p>
            <text:p text:style-name="common-al">Burgemeester en wethouders van de gemeente Stein maken bij dezen bekend bij besluit van 15 januari 2020 dat zij hebben besloten een hogere geluidswaarde ingevolge de Wet geluidhinder vast te stellen voor hogere waarde procedure ingevolge de Wet geluidhinder gelegen aan Ganzenweide naast nummer 19 (B5770). De zaak is geregistreerd onder nummer M2019-022\0971129126.</text:p>
            <text:p text:style-name="common-al"/>
            <text:p text:style-name="common-al">
            <text:span text:style-name="nadrukvet">Rechtsbescherming</text:span>
          </text:p>
            <text:p text:style-name="common-al">Het voorgenoemde besluit is genomen volgens de uitgebreide procedure. 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text:p>
            <text:p text:style-name="common-al">Beroep instellen kan met ingang van 17 januari 2020, dedag na inzage tot en met 6 weken na inzage tegen betaling van de verschuldigde griffierechten bij de Afdeling bestuursrechtspraak van de Raad van State.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de Afdeling bestuursrechtspraak van de Raad van State, Postbus 20019, 2500 EA ’s Gravenhage of digitaal met DigiD via http://raadvanstate.nl. Als u een beroepschrift heeft ingediend, kunt u tevens de Voorzieningenrechter van de Afdeling bestuursrechtspraak van de Raad van State verzoeken een voorlopige voorziening te treffen. Voor meer informatie verwijzen wij u naar de internetpagina van de Afdeling bestuursrechtspraak van de Raad van State.</text:p>
            <text:p text:style-name="common-al"/>
            <text:p text:style-name="common-al">
            <text:span text:style-name="nadrukvet">Inwerkingtreding</text:span>
          </text:p>
            <text:p text:style-name="common-al">Dit besluit treedt in werking met ingang van de dag volgend op de beroepstermijn van zes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 Indien uvan het dossier wilt inzien kunt u een afspraak maken via het algemene telefoonnummer 046-4359393 met de Afdeling Dienstverlening, team Vergunning, Toezicht en Handhaving. Voor nadere informatie kunt u contact opnemen met de Regionale Uitvoeringsdienst via E-mail:info@rudzl.nl of Telefoon: 043-3897330.</text:p>
            <text:p text:style-name="common-al"/>
            <text:p text:style-name="common-al">
            <text:span text:style-name="nadrukvet">Publicatie</text:span>
          </text:p>
            <text:p text:style-name="common-al">Het besluit wordt tevens door ons gepubliceerdin de Staatscouran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81792.11 331770.07</meta:user-defined>
    <meta:user-defined meta:name="DC.title">Besluit hogere geluidswaarde ingevolge de Wet geluidhinder Ganzenweide naast nummer 19 (B5770) (M2019-022\0971129126)</meta:user-defined>
    <meta:user-defined meta:name="OVERHEID.PostcodeHuisnummer/OVERHEIDop.postcodeHuisnummer">6171TW 2</meta:user-defined>
    <meta:user-defined meta:name="OVERHEIDop.straatnaam">Raedtsstraat</meta:user-defined>
    <meta:user-defined meta:name="OVERHEIDop.woonplaats">Stein</meta:user-defined>
    <meta:user-defined meta:name="DCTERMS.W3CDTF/DCTERMS.available">2020-01-17</meta:user-defined>
    <meta:user-defined meta:name="DCTERMS.W3CDTF/OVERHEIDop.jaargang">2020</meta:user-defined>
    <meta:user-defined meta:name="OVERHEIDop.publicationIssue">3876</meta:user-defined>
    <meta:user-defined meta:name="OVERHEIDop.StcrtID/DC.identifier">stcrt-2020-3876</meta:user-defined>
    <meta:user-defined meta:name="OVERHEIDop.versieInformatie"/>
  </office:meta>
</office:document-meta>
</file>