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ijzelsestraat 16, Biezenmortel’</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6 en 3.9a van de Wet ruimtelijke ordening (Wro) de volgende stukken voor iedereen ter inzage liggen:</text:p>
            <text:p text:style-name="common-al">1. Het ontwerpwijzigingsplan “Gijzelsestraat 16, Biezenmortel” met identificatienummer NL.IMRO.0788.WP20BZMGIJZELSTR16-ON01 van de gemeente Haaren;</text:p>
            <text:p text:style-name="common-al">2. De daarbij behorende stukken.</text:p>
            <text:p text:style-name="common-al">Het wijzigingsplan heeft betrekking op de locatie aan de Gijzelsestraat 16 te Biezenmortel. Op deze locatie is een agrarisch bedrijf in de vorm van een varkenshouderij aanwezig. De eigenaar van de woning heeft het voornemen om de bestaande agrarische bebouwing te slopen, de agrarische bedrijfsbestemming en de bestaande bedrijfswoning te wijzigen in een woonbestemming.</text:p>
            <text:p text:style-name="common-al">
            <text:span text:style-name="nadrukvet">Inzien stukken </text:span>
          </text:p>
            <text:p text:style-name="common-al">Het ontwerpwijzigingsplan en de bijbehorende stukken liggen met ingang van dinsdag 21 januari 2020 gedurende zes weken (tot en met maandag 2 maart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text:p>
            <text:p text:style-name="common-al">Het planidentificatienummer voor dit plan is NL.IMRO.0788.WP20BZMGIJZELSTR16-ON01. Ten slotte zijn de stukken tijdens de openingstijden in te zien aan de balie van de Gemeentewinkel. Om deze documenten in te zien moet u vooraf een afspraak maken. Hiervoor kunt u bellen naar (0411-) 62 72 82.</text:p>
            <text:p text:style-name="common-al">
            <text:span text:style-name="nadrukvet">Zienswijzen </text:span>
          </text:p>
            <text:p text:style-name="last-al">Tijdens de termijn van ter inzage ligging heeft iedereen de mogelijkheid om schriftelijk of mondeling een zienswijze over het ontwerpwijzigingsplan naar voren brengen bij de het college van burgemeester en wethouders, Postbus 44, 5076 ZG Haaren. In de zienswijze moet duidelijk worden aangegeven op welk onderdeel van het ontwerp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ondertekening_id1-3-2-2-1">
            <text:p><text:span text:style-name="deze">Haaren, 20 januari 2020</text:span></text:p>
          </text:section>
          <text:section text:name="ondertekening_id1-3-2-2-2">
            <text:p><text:span text:style-name="dez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WP20BZMGIJZELSTR16-ON01</meta:user-defined>
    <meta:user-defined meta:name="OVERHEIDop.Ruimtelijkeplannen/DC.type">wijzigings- of uitwerkingsplan</meta:user-defined>
    <dc:language>nl</dc:language>
    <meta:user-defined meta:name="OVERHEID.Gemeente/DC.spatial">Haaren</meta:user-defined>
    <meta:user-defined meta:name="OVERHEID.EPSG28992/DC.spatial">141730 404377</meta:user-defined>
    <meta:user-defined meta:name="DC.title">Ontwerp-wijzigingsplan ‘Gijzelsestraat 16, Biezenmortel’</meta:user-defined>
    <meta:user-defined meta:name="OVERHEID.PostcodeHuisnummer/OVERHEIDop.postcodeHuisnummer">5074</meta:user-defined>
    <meta:user-defined meta:name="OVERHEIDop.straatnaam">Gijzelsestraat</meta:user-defined>
    <meta:user-defined meta:name="OVERHEIDop.woonplaats">Biezenmortel</meta:user-defined>
    <meta:user-defined meta:name="DCTERMS.W3CDTF/DCTERMS.available">2020-01-20</meta:user-defined>
    <meta:user-defined meta:name="DCTERMS.W3CDTF/OVERHEIDop.jaargang">2020</meta:user-defined>
    <meta:user-defined meta:name="OVERHEIDop.publicationIssue">3848</meta:user-defined>
    <meta:user-defined meta:name="OVERHEIDop.StcrtID/DC.identifier">stcrt-2020-3848</meta:user-defined>
    <meta:user-defined meta:name="OVERHEIDop.versieInformatie"/>
  </office:meta>
</office:document-meta>
</file>