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Veenpluisweg 7, Neer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In de Staatscourant van 9 juli 2020 nr. 36968, is de terinzagelegging van het ‘ontwerpbestemmingsplan Veenpluisweg 7, Neerkant’ (NL.IMRO.0762.BP202002-B001) bekendgemaakt. Vanwege het ontbreken van een verwijzing naar de <text:span text:style-name="nadrukcur">grenswijzing van het Natuur Netwerk Brabant uit de Interim omgevingsverordening Noord-Brabant</text:span>, volgt deze rectificatie. </text:p>
            <text:p text:style-name="common-al">
            <text:span text:style-name="nadrukvet">Wat zijn de plannen?</text:span>
          </text:p>
            <text:p text:style-name="common-al">Het ontwerpbestemmingsplan voorziet in de herbestemming van een opjaagstation met reinwaterkelder naar één vrijstaande woning. De herbestemming van de locatie leidt tot het behoud en versterking van een bestaand cultuurhistorisch waardevol complex. <text:span text:style-name="nadrukcur">Hiervoor dient tevens door de provincie Noord-Brabant de begrenzing van het gebied ‘Natuur Netwerk Brabant’ aangepast te worden. </text:span></text:p>
            <text:p text:style-name="common-al">
            <text:span text:style-name="nadrukvet">Wat betekent dit voor u?</text:span>
          </text:p>
            <text:p text:style-name="common-al">Iedereen kan tijdens de termijn van terinzagelegging, vanaf 10 juli 2020 gedurende 6 weken, <text:span text:style-name="nadrukcur">tevens</text:span> een mondelinge of schriftelijke zienswijze tegen het herbegrenzingsverzoek ‘Natuur Netwerk Brabant’ indienen. Schriftelijke zienswijzen kunt u richten aan de gemeenteraad van Deurne (Postbus 3, 5750 AA Deurne). Voor een mondelinge zienswijze kunt u tijdens kantooruren contact opnemen met de afdeling Publiekszaken, via ons algemene telefoonnummer (0493) 38 77 11.</text:p>
            <text:p text:style-name="common-al">
            <text:span text:style-name="nadrukvet">Heeft u vragen?</text:span>
          </text:p>
            <text:p text:style-name="common-al">Laat het ons gerust weten. De afdeling Publiekszaken is op werkdagen bereikbaar. U kunt bellen naar(0493) 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8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8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8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2002-B001</meta:user-defined>
    <meta:user-defined meta:name="OVERHEIDop.Ruimtelijkeplannen/DC.type">bestemmingsplan</meta:user-defined>
    <dc:language>nl</dc:language>
    <meta:user-defined meta:name="OVERHEID.Gemeente/DC.spatial">Deurne</meta:user-defined>
    <meta:user-defined meta:name="OVERHEID.EPSG28992/DC.spatial">188766 376730</meta:user-defined>
    <meta:user-defined meta:name="DC.title">Rectificatie ontwerpbestemmingsplan Veenpluisweg 7, Neerkant</meta:user-defined>
    <meta:user-defined meta:name="OVERHEID.PostcodeHuisnummer/OVERHEIDop.postcodeHuisnummer">5758PM 7</meta:user-defined>
    <meta:user-defined meta:name="OVERHEIDop.straatnaam">Veenpluisweg</meta:user-defined>
    <meta:user-defined meta:name="OVERHEIDop.woonplaats">Neerkant</meta:user-defined>
    <meta:user-defined meta:name="DCTERMS.W3CDTF/DCTERMS.available">2020-07-13</meta:user-defined>
    <meta:user-defined meta:name="DCTERMS.W3CDTF/OVERHEIDop.jaargang">2020</meta:user-defined>
    <meta:user-defined meta:name="OVERHEIDop.publicationIssue">38080</meta:user-defined>
    <meta:user-defined meta:name="OVERHEIDop.StcrtID/DC.identifier">stcrt-2020-38080</meta:user-defined>
    <meta:user-defined meta:name="OVERHEIDop.versieInformatie"/>
  </office:meta>
</office:document-meta>
</file>