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voor het reserveren van één parkeerplaats voor een deelauto (Mobipunt) ter hoogte van de Rijdersstraat 93a,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ctificatie: Overeenkomstig artikel 24 van het Besluit administratieve bepalingen inzake het wegverkeer is er op 8 juli 2020 overleg geweest met de gemandateerde van de politiechef, eenheid Noord-Holland, en deze kan wel instemmen met bovengenoemde maatregel. </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Hollands Kroon zijn op grond van de bepalingen van de Wegenverkeerswet 1994, bevoegd dit verkeersbesluit te nemen.</text:p>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Uit het oogpunt van het in stand houden van de weg en het waarborgen van de bruikbaarheid daarvan is het gewenst om op het parkeerterrein aan de Rijdersstraat te hoogte van nummer 93a een parkeerplaats te reserveren voor een deelauto, door het plaatsen van bord E08r met op een onderbord “Mobipunt + logo van deze partij”. E.e.a. zoals aangegeven in de bijlage van dit besluit.</text:p>
            <text:p text:style-name="considerans.al">Met het bovenstaande wordt beoogd dat er één parkeerplaats wordt gereserveerd voor het parkeren van een deelauto die onderdeel is van de deelservice van “Mobipunt”. </text:p>
            <text:p text:style-name="considerans.al">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considerans.al">
            <text:span text:style-name="nadrukvet">
              <text:span text:style-name="nadrukcur">Advies politie</text:span>
            </text:span>
          </text:p>
            <text:p text:style-name="considerans.al">Overeenkomstig artikel 24 van het Besluit administratieve bepalingen inzake het wegverkeer is er op 10 februari 2020 overleg geweest met de gemandateerde van de politiechef, eenheid Noord-Holland, en deze kan niet instemmen met bovengenoemde maatregel. </text:p>
            <text:p text:style-name="considerans.al">
            <text:span text:style-name="nadrukvet">
              <text:span text:style-name="nadrukcur">Awb-procedure</text:span>
            </text:span>
          </text:p>
            <text:p text:style-name="considerans.al">Er heeft geen ontwerpbesluit ter inzage gelegen.</text:p>
            <text:p text:style-name="considerans.al">
            <text:span text:style-name="nadrukvet">
              <text:span text:style-name="nadrukcur">Besluit</text:span>
            </text:span>
          </text:p>
            <text:p text:style-name="considerans.al">Op grond van vorenstaande overwegingen besluiten burgemeester en wethouders om één parkeerplaats te reserveren voor een deelauto (Mobipunt) ter hoogte van de Rijdersstraat 93a, ’t Veld.</text:p>
            <text:p text:style-name="considerans.al">
            <text:span text:style-name="nadrukvet">
              <text:span text:style-name="nadrukcur">Bezwaar</text:span>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nsiderans.al">U kunt ook digitaal een verzoek om een voorlopige voorziening indienen bij de rechtbank via http://loket.rechtspraak.nl/bestuursrecht. Hiervoor heeft u een DigiD (elektronische handtekening) nodig. Kijk op de genoemde website voor de precieze voorwaarden.</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A. Reehoorn</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serveren parkeerplaats voor deelauto - Rijdersstraat 93a,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428.707 528282.722</meta:user-defined>
    <meta:user-defined meta:name="DC.title">Rectificatie Verkeersbesluit voor het reserveren van één parkeerplaats voor een deelauto (Mobipunt) ter hoogte van de Rijdersstraat 93a, ’t Veld</meta:user-defined>
    <meta:user-defined meta:name="OVERHEID.PostcodeHuisnummer/OVERHEIDop.postcodeHuisnummer">1735GC 93</meta:user-defined>
    <meta:user-defined meta:name="OVERHEIDop.straatnaam">Rijdersstraat</meta:user-defined>
    <meta:user-defined meta:name="OVERHEIDop.woonplaats">'t Veld</meta:user-defined>
    <meta:user-defined meta:name="DCTERMS.W3CDTF/DCTERMS.available">2020-07-13</meta:user-defined>
    <meta:user-defined meta:name="OVERHEIDop.StcrtID/DC.identifier">stcrt-2020-38025</meta:user-defined>
    <meta:user-defined meta:name="DCTERMS.W3CDTF/OVERHEIDop.jaargang">2020</meta:user-defined>
    <meta:user-defined meta:name="OVERHEIDop.publicationIssue">38025</meta:user-defined>
    <meta:user-defined meta:name="OVERHEIDop.versieInformatie"/>
  </office:meta>
</office:document-meta>
</file>