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8 juni 2020, onder V-nummer 2849267872, is de vreemdeling, Morad Bennouna geboren op 18 mei 1990, van Italiaanse nationaliteit, met toepassing van artikel 67, eerste lid, aanhef en b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8020</text:span><text:tab/>13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8020</text:span><text:tab/>13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8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02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0-07-13</meta:user-defined>
  </office:meta>
</office:document-meta>
</file>