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heersverordening Boekelosestraat 255-257 (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 WEST</text:p>
            <text:p text:style-name="common-al">De Raad heeft -met toepassing van artikel 3.38 van de Wet ruimtelijke ordening- in zijn vergadering van 30 juni 2020 de beheersverordening ‘Boekelosestraat 255-257 (2020)’ vastgesteld.</text:p>
            <text:p text:style-name="common-al">De beheersverordening ‘Boekelosestraat 255-257 (2020)’ heeft betrekking op de percelen Boekelosestraat 255 en Boekelosestraat 257 en de daarop aanwezige bebouwing.</text:p>
            <text:p text:style-name="common-al">Voor het plangebied van de beheersverordening ‘Boekelosestraat 255-257 (2020)’ geldt momenteel geen bestemmingsplan en ook geen beheersverordening. Zo’n situatie wordt in vaktaal een ‘witte vlek’ genoemd. Met deze beheersverordening wordt beoogd de hiervoor beschreven planologisch-juridische 'witte vlek' weer te herstellen en te vervangen door een nieuwe planologisch-juridische regeling die gelijk is aan de eerder voor dit plangebied geldende beheersverordening ‘Buitengebied Noordwest – Boekelosestraat 255-257’. De regels van die beheersverordening zijn aangevuld met de regels uit de voor dit plangebied geldende paraplubestemmingsplannen ‘Buitengebied-Zonnepanelen’ en ‘Parkeren Enschede’. </text:p>
            <text:p text:style-name="common-al">De beheersverordening ‘Boekelosestraat 255-257 (2020)’ treedt per 9 juli 2020 in werking.</text:p>
            <text:p text:style-name="common-al">Met de inwerkingtreding van deze beheersverordening vervallen alle voor dit plangebied nog geldende paraplubestemmingsplannen.</text:p>
            <text:p text:style-name="tussenkopcur">Beheersverordening digitaal inzien:</text:p>
            <text:p text:style-name="common-al">De beheersverordening met de daarbij behorende stukken kan digitaal worden ingezien op <text:a xlink:href="http://www.ruimtelijkeplannen.nl/web-roo/?planidn=NL.IMRO.0153.BV00005-0003" xlink:type="simple">http://www.ruimtelijkeplannen.nl/web-roo/?planidn=NL.IMRO.0153.BV00005-0003</text:a>.</text:p>
            <text:p text:style-name="common-al">De bronbestanden kunnen worden gedownload via de webpagina</text:p>
            <text:p text:style-name="common-al">
            <text:a xlink:href="https://www.ruimtelijkeplannen.enschede.nl/plannen/NL.IMRO.0153.BV00005-/NL.IMRO.0153.BV00005-0003/" xlink:type="simple">https://www.ruimtelijkeplannen.enschede.nl/plannen/NL.IMRO.0153.BV00005-/NL.IMRO.0153.BV00005-0003/</text:a>
          </text:p>
            <text:p text:style-name="common-al">Dit kan op de volgende manieren: door te klikken op de link of deze link te kopiëren in uw browser. Ook kunt u op de website <text:a xlink:href="http://www.ruimtelijkeplannen.nl/" xlink:type="simple">www.ruimtelijkeplannen.nl</text:a> zoeken op naam. </text:p>
            <text:p text:style-name="tussenkopcur">Papieren versie beheersverordening inzien:</text:p>
            <text:p text:style-name="common-al">Wilt u liever de papieren versie van de vastgestelde beheersverordening inzien?  Dan verzoeken wij u een mail met de naam van het plan te sturen naar <text:a xlink:href="mailto:vergunning@enschede.nl" xlink:type="simple">vergunning@enschede.nl</text:a>. U ontvangt dan van ons een pdf versie van de gevraagde beheersverordening.  </text:p>
            <text:p text:style-name="tussenkopcur">Nadere toelichting of inzien beheersverordening op stadskantoor is niet mogelijk:</text:p>
            <text:p text:style-name="common-al">Vanwege de maatregelen tegen het coronavirus is het voorlopig niet mogelijk om een afspraak te maken voor het inzien van en/of het geven van een nadere toelichting over het vastgestelde beheersverordening. </text:p>
            <text:p text:style-name="tussenkopcur">Heeft u vragen of wit u een nadere toelichting?</text:p>
            <text:p text:style-name="common-al">Wilt u vragen stellen over de vastgestelde beheersverordening of een nadere toelichting ontvangen? Dan kunt u een email sturen aan vergunning@enschede.nl. Wij verzoeken u in de mail de naam van het plan, uw naam en telefoonnummer te vermelden. </text:p>
            <text:p text:style-name="common-al">De beheersverordening is opgenomen in het Gemeenteblad van de Gemeente Enschede en wordt geplaatst op de website <text:a xlink:href="http://www.overheid.nl/" xlink:type="simple">www.overheid.nl</text:a>.</text:p>
            <text:p text:style-name="last-al">Tegen de beheersverordening ‘Boekelosestraat 255-257 (2020)’ staat geen mogelijkheid tot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5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9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9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53.BV00005-0003</meta:user-defined>
    <meta:user-defined meta:name="OVERHEIDop.Ruimtelijkeplannen/DC.type">beheersverordening</meta:user-defined>
    <dc:language>nl</dc:language>
    <meta:user-defined meta:name="OVERHEID.Gemeente/DC.spatial">Enschede</meta:user-defined>
    <meta:user-defined meta:name="OVERHEID.EPSG28992/DC.spatial">252691.293 469442.202</meta:user-defined>
    <meta:user-defined meta:name="OVERHEID.EPSG28992/DC.spatial">252641.947 469414.887</meta:user-defined>
    <meta:user-defined meta:name="DC.title">Beheersverordening Boekelosestraat 255-257 (2020)</meta:user-defined>
    <meta:user-defined meta:name="OVERHEID.PostcodeHuisnummer/OVERHEIDop.postcodeHuisnummer">7548AS 255</meta:user-defined>
    <meta:user-defined meta:name="OVERHEID.PostcodeHuisnummer/OVERHEIDop.postcodeHuisnummer">7548AS 257</meta:user-defined>
    <meta:user-defined meta:name="OVERHEIDop.straatnaam">Boekelosestraat</meta:user-defined>
    <meta:user-defined meta:name="OVERHEIDop.straatnaam">Boekelosestraat</meta:user-defined>
    <meta:user-defined meta:name="OVERHEIDop.woonplaats">Enschede</meta:user-defined>
    <meta:user-defined meta:name="OVERHEIDop.woonplaats">Enschede</meta:user-defined>
    <meta:user-defined meta:name="DCTERMS.W3CDTF/DCTERMS.available">2020-07-13</meta:user-defined>
    <meta:user-defined meta:name="DCTERMS.W3CDTF/OVERHEIDop.jaargang">2020</meta:user-defined>
    <meta:user-defined meta:name="OVERHEIDop.publicationIssue">37955</meta:user-defined>
    <meta:user-defined meta:name="OVERHEIDop.StcrtID/DC.identifier">stcrt-2020-37955</meta:user-defined>
    <meta:user-defined meta:name="OVERHEIDop.versieInformatie"/>
  </office:meta>
</office:document-meta>
</file>