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kennisgeving beschikking - Waarderweg 39,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de Evaluatierapportage Grondwaterbeheersing MSD Haarlem ontvangen. Als aanvulling op deze evaluatie is ook ingediend de Memo aanvullend grondwateronderzoek Heringaplein Haarlem. </text:p>
            <text:p text:style-name="common-al">Tegelijk met deze evaluatie is ook ingediend het Raamsaneringsplan MSD Haarlem, Grondverzet en bronbemaling in potentieel verontreinigd gebeid, Waarderweg 39 te Haarlem.</text:p>
            <text:p text:style-name="common-al">De ontwerpbeschikking heeft van 20 mei tot 2 juli 2020 ter inzage gelegen. Binnen deze termijn zijn geen zienswijzen naar voren gebracht. De definitieve beschikking is niet gewijzigd ten opzichte van de ontwerpbeschikking.</text:p>
            <text:p text:style-name="common-al">Het college heeft voor genoemde locatie conform de artikelen 29 en 37 van de Wbb het volgende besluit genomen:</text:p>
            <text:list text:style-name="id1-3-2-1-1-5">
              <text:list-item text:style-override="id1-3-2-1-1-5-1">
                <text:number>–</text:number>
                <text:p text:style-name="al">Wij stemmen in met het evaluatieverslag en de beëindiging van de maatregelen in het kader van de grondwaterbeheersing. Deze maatregelen hebben er toe geleid dat de grondwaterverontreiniging zich nu beperkt tot enkele punten op het terrein Waarderweg 39 en voldoende stabiel is;</text:p>
              </text:list-item>
              <text:list-item text:style-override="id1-3-2-1-1-5-2">
                <text:number>–</text:number>
                <text:p text:style-name="al">Wij stemmen in met het vernieuwde raamsaneringsplan voor grondverzet en bronbemaling op het terrein Waarderweg 39. Dit plan geeft aan hoe gewerkt moet worden in of met verontreinigde bodem op dat terrein.</text:p>
              </text:list-item>
            </text:list>
            <text:p text:style-name="common-al">Op de voorbereiding van het besluit is afdeling 3.4 van de Algemene wet bestuursrecht van toepassing.</text:p>
            <text:p text:style-name="common-al">Informatie beschikking</text:p>
            <text:p text:style-name="common-al">Voor meer inhoudelijke informatie over de beschikking en de bijbehorende stukken kunt u contact opnemen met de behandelend ambtenaar, via mail aan <text:a xlink:href="mailto:meldpuntbodem@haarlem.nl" xlink:type="simple">meldpuntbodem@haarlem.nl</text:a> of via telefoonnummer 14 023 en vragen naar de afdeling Omgevingsbeleid/bevoegd gezag Wet Bodembescherming. </text:p>
            <text:p text:style-name="common-al">Beroep</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3 juli 2020 tot 25 augustus 2020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last-al">Voor het instellen van beroep en een verzoek om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5625.695 489439.407</meta:user-defined>
    <meta:user-defined meta:name="DC.title">Gemeente Haarlem - kennisgeving beschikking - Waarderweg 39, Haarlem</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7-13</meta:user-defined>
    <meta:user-defined meta:name="DCTERMS.W3CDTF/OVERHEIDop.jaargang">2020</meta:user-defined>
    <meta:user-defined meta:name="OVERHEIDop.externeBijlage">MSD def beschikking-2|exb-2020-36864</meta:user-defined>
    <meta:user-defined meta:name="OVERHEIDop.externeBijlage">Waarderweg 39, MSD, kadastrale kaart met contour|exb-2020-36865</meta:user-defined>
    <meta:user-defined meta:name="OVERHEIDop.publicationIssue">37886</meta:user-defined>
    <meta:user-defined meta:name="OVERHEIDop.StcrtID/DC.identifier">stcrt-2020-37886</meta:user-defined>
    <meta:user-defined meta:name="OVERHEIDop.versieInformatie"/>
  </office:meta>
</office:document-meta>
</file>