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tijdelijk instellen van een voetgangersgebied waar fietsen is toegestaan in Historisch Delfsha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Delfshaven</text:span>
            <text:span text:style-name="nadrukvet"/>
            <text:span text:style-name="nadrukvet"/>
            <text:span text:style-name="nadrukvet"/>
            <text:span text:style-name="nadrukvet"/>
            <text:span text:style-name="nadrukvet"/>
            <text:span text:style-name="nadrukvet"/>
            <text:span text:style-name="nadrukvet">20/0008543</text:span>
            <text:span text:style-name="nadrukvet"/>
            <text:span text:style-name="nadrukvet"/>
            <text:span text:style-name="nadrukvet">-</text:span>
            <text:span text:style-name="nadrukvet">AS20/05830</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Historisch Delfshaven (onder andere Aelbrechtskolk en Voorhaven) een toeristische trekpleister is waar met name in de zomermaanden veel toeristen op af komen; </text:p>
              </text:list-item>
              <text:list-item text:style-override="id1-3-2-2-1-2-2">
                <text:number>•</text:number>
                <text:p text:style-name="al">Dat het overgrote deel van de toeristen te voet het gebied betreedt of per fiets; </text:p>
              </text:list-item>
              <text:list-item text:style-override="id1-3-2-2-1-2-3">
                <text:number>•</text:number>
                <text:p text:style-name="al">Dat daarnaast in Historisch Delfshaven meerdere horecabedrijven zijn gevestigd met een terras en er tevens bedrijven zijn die een terras zouden willen aanleggen of uitbreiden, maar waarvoor op dit moment de ruimte op de smalle trottoirs ontbreekt;</text:p>
              </text:list-item>
              <text:list-item text:style-override="id1-3-2-2-1-2-4">
                <text:number>•</text:number>
                <text:p text:style-name="al">Dat in het jaar 2020 wordt gevierd dat het 400 jaar geleden is dat de Pelgrimvaders vanuit Delfshaven vetrokken naar Amerika;</text:p>
              </text:list-item>
              <text:list-item text:style-override="id1-3-2-2-1-2-5">
                <text:number>•</text:number>
                <text:p text:style-name="al">Dat dit zal leiden tot extra activiteiten in dit gebied en tot meer toeristen;</text:p>
              </text:list-item>
              <text:list-item text:style-override="id1-3-2-2-1-2-6">
                <text:number>•</text:number>
                <text:p text:style-name="al">Dat de regels van de rijksoverheid met betrekking tot de huidige Corona-crisis in acht moeten worden genomen;</text:p>
              </text:list-item>
              <text:list-item text:style-override="id1-3-2-2-1-2-7">
                <text:number>•</text:number>
                <text:p text:style-name="al">Dat in de huidige situatie het wegprofiel van de Aelbrechtskolk en Voorhaven bestaat uit een smalle rijbaan en op veel delen een smal verhoogd trottoir;</text:p>
              </text:list-item>
              <text:list-item text:style-override="id1-3-2-2-1-2-8">
                <text:number>•</text:number>
                <text:p text:style-name="al">Dat voetgangers in dit gebied worden geacht het trottoir te gebruiken, maar dat dit te smal is voor comfortabel lopen; </text:p>
              </text:list-item>
              <text:list-item text:style-override="id1-3-2-2-1-2-9">
                <text:number>•</text:number>
                <text:p text:style-name="al">Dat tevens in de huidige situatie is gebleken dat het voor mensen met een lichamelijke beperking het gebruik alsmede het op- en afstappen van de trottoirs niet eenvoudig is;</text:p>
              </text:list-item>
              <text:list-item text:style-override="id1-3-2-2-1-2-10">
                <text:number>•</text:number>
                <text:p text:style-name="al">Dat in de huidige crisis meer ruimte voor voetgangers zeer gewenst is; </text:p>
              </text:list-item>
              <text:list-item text:style-override="id1-3-2-2-1-2-11">
                <text:number>•</text:number>
                <text:p text:style-name="al">Dat als experiment een deel van het gebied in Historisch Delfshaven wordt aangewezen als voetgangerszone, waar fietsen is toegestaan, om zo voetgangers meer ruimte te bieden; </text:p>
              </text:list-item>
              <text:list-item text:style-override="id1-3-2-2-1-2-12">
                <text:number>•</text:number>
                <text:p text:style-name="al">Dat een aantal bewoners aan de Voorhaven-oostzijde een ontheffing heeft om de parkeergarage bij de woningen met huisnummers 16-24 te bereiken;</text:p>
              </text:list-item>
              <text:list-item text:style-override="id1-3-2-2-1-2-13">
                <text:number>•</text:number>
                <text:p text:style-name="al">Dat in het gebied waar de voetgangerszone wordt ingesteld geen openbare parkeerplaatsen aanwezig zijn;</text:p>
              </text:list-item>
              <text:list-item text:style-override="id1-3-2-2-1-2-14">
                <text:number>•</text:number>
                <text:p text:style-name="al">Dat het instellen van een voetgangerszone, waar fietsen is toegestaan, dus geen hogere parkeerdruk oplevert voor omringende straten;</text:p>
              </text:list-item>
              <text:list-item text:style-override="id1-3-2-2-1-2-15">
                <text:number>•</text:number>
                <text:p text:style-name="al">Dat de verkeersmaatregel van rechtswege afloopt op 1 november 2020;</text:p>
              </text:list-item>
              <text:list-item text:style-override="id1-3-2-2-1-2-16">
                <text:number>•</text:number>
                <text:p text:style-name="al">Dat de voetgangerszone in de volgende straten van kracht is: Aelbrechtskolk-westzijde en Voorhaven-westzijde, tussen de Schiedamseweg en de 2e Schansstraat, Aelbrechtskolk-oostzijde en Voorhaven-oostzijde, tussen Achterwater en Tussenwater, Piet Heynsbrug, Piet Heynstraat en Wijdesteeg; </text:p>
              </text:list-item>
              <text:list-item text:style-override="id1-3-2-2-1-2-17">
                <text:number>•</text:number>
                <text:p text:style-name="al">dat de maatregel, gelet op artikel 2 van de Wegenverkeerswet 1994 (Wvw, besluit van 21 april 1994, Staatsblad (Stb.) 1994, 475, zoals nadien gewijzigd), strekt tot:</text:p>
              </text:list-item>
              <text:list-item text:style-override="id1-3-2-2-1-2-18">
                <text:number>•</text:number>
                <text:p text:style-name="al">het verzekeren van de veiligheid op de weg;</text:p>
              </text:list-item>
              <text:list-item text:style-override="id1-3-2-2-1-2-19">
                <text:number>•</text:number>
                <text:p text:style-name="al">het beschermen van weggebruikers en passagiers; </text:p>
              </text:list-item>
            </text:list>
            <text:list text:style-name="id1-3-2-2-1-3">
              <text:list-item text:style-override="id1-3-2-2-1-3-1">
                <text:number>•</text:number>
                <text:p text:style-name="al">dat de weg onder beheer is van de gemeente Rotterdam;</text:p>
              </text:list-item>
              <text:list-item text:style-override="id1-3-2-2-1-3-2">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is geadviseerd de voorgestelde maatregel wel in te voeren; </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p text:style-name="common-al">Namens het college van Burgemeester en Wethouders van Rotterdam, </text:p>
            <text:p text:style-name="common-al">Tot het instellen van een tijdelijke voetgangerszone, waar fietsen is toegestaan, in Historisch Delfshaven, middels </text:p>
            <text:list text:style-name="id1-3-2-2-1-9">
              <text:list-item text:style-override="id1-3-2-2-1-9-1">
                <text:number/>
                <text:p text:style-name="al"/>
              </text:list-item>
              <text:list-item text:style-override="id1-3-2-2-1-9-2">
                <text:number>•</text:number>
                <text:p text:style-name="al">het plaatsen van borden G07zb (begin voetgangerszone), gecombineerd met onderbord ‘(Brom)fietsen toegestaan’, en een onderbord ‘Laden en lossen toegestaan van ma t/m za van 07.00h tot 12.00h’ en borden G07ze (einde voetgangerszone).</text:p>
                <text:p text:style-name="al"/>
              </text:list-item>
              <text:list-item text:style-override="id1-3-2-2-1-9-3">
                <text:number>•</text:number>
                <text:p text:style-name="al">het verwijderen van vier borden C02 (éénrichtingsweg, in deze rijrichting gesloten voor voertuigen, ruiters en geleiders van rij- of trekdieren of vee) als bedoeld in bijlage I van het RVV 1990 met daarbij OB54 op de Aelbrechtskolk-westzijde bij de Schiedamseweg, de Aelbrechtskolk-oostzijde bij Achterwater, op de Voorhaven-oostzijde, bij de kruising met Voorwater en op de Voorhaven-westzijde, bij de kruising met de 2e Schansstraat.</text:p>
              </text:list-item>
              <text:list-item text:style-override="id1-3-2-2-1-9-4">
                <text:number/>
                <text:p text:style-name="al"/>
              </text:list-item>
              <text:list-item text:style-override="id1-3-2-2-1-9-5">
                <text:number>•</text:number>
                <text:p text:style-name="al">de verkeersmaatregel uit te voeren conform bijgevoegde tekening.</text:p>
              </text:list-item>
            </text:list>
            <text:p text:style-name="common-al">De directeur van Cluster Stadsbeheer wordt belast met de uitvoering van dit besluit. </text:p>
            <text:p text:style-name="last-al">Dit besluit wordt zowel in de Staatscourant als op de voor de gemeente gebruikelijke wijze gepubliceerd.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8 juli 2020   </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8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8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8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het tijdelijk instellen van een voetgangersgebied waar fietsen is toegestaan  - in Historisch Delfshav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G7</meta:user-defined>
    <dc:language>nl</dc:language>
    <meta:user-defined meta:name="OVERHEID.EPSG28992/DC.spatial">90432.586 435995.981</meta:user-defined>
    <meta:user-defined meta:name="DC.title">Verkeersbesluit het tijdelijk instellen van een voetgangersgebied waar fietsen is toegestaan in Historisch Delfshaven</meta:user-defined>
    <meta:user-defined meta:name="OVERHEID.PostcodeHuisnummer/OVERHEIDop.postcodeHuisnummer">3024RD 13</meta:user-defined>
    <meta:user-defined meta:name="OVERHEIDop.straatnaam">Achterwater</meta:user-defined>
    <meta:user-defined meta:name="OVERHEIDop.woonplaats">Rotterdam</meta:user-defined>
    <meta:user-defined meta:name="DCTERMS.W3CDTF/DCTERMS.available">2020-07-13</meta:user-defined>
    <meta:user-defined meta:name="OVERHEIDop.StcrtID/DC.identifier">stcrt-2020-37785</meta:user-defined>
    <meta:user-defined meta:name="OVERHEIDop.externeBijlage">Getekende versie|exb-2020-36761</meta:user-defined>
    <meta:user-defined meta:name="OVERHEIDop.externeBijlage">Bordenplan|exb-2020-36762</meta:user-defined>
    <meta:user-defined meta:name="DCTERMS.W3CDTF/OVERHEIDop.jaargang">2020</meta:user-defined>
    <meta:user-defined meta:name="OVERHEIDop.publicationIssue">37785</meta:user-defined>
    <meta:user-defined meta:name="OVERHEIDop.versieInformatie"/>
  </office:meta>
</office:document-meta>
</file>