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Conceptwetsvoorstel kind, draagmoederschap en afstamming’, Raad voor Strafrechtstoepassing en Jeugdbescherming (RSJ)</text:h>
      <text:p text:style-name="ifm_p_font.italic_mt.7.4mm_ifm">Uitgebracht aan: Minister voor Rechtsbescherming</text:p>
      <text:p text:style-name="ifm_p_font.italic_ifm">Datum: 18 juni 2020</text:p>
      <text:h text:style-name="ifm_p_font.bold_mt.5.08mm_page.keep-with-next_ifm" text:outline-level="4">Samenvatting</text:h>
      <text:p text:style-name="ifm_p_mt.4.23mm_ifm"><text:span text:style-name="ifm_span_font.italic_mt.4.23mm_ifm">Op 24 april 2020 is de Afdeling advisering van de RSJ gevraagd advies uit te brengen over het conceptwetsvoorstel kind, draagmoederschap en afstamming. Het doel van het wetsvoorstel is om de positie van betrokkenen beter te beschermen. Op 18 juni 2020 is het advies aangeboden aan de Minister van Rechtsbescherming.</text:span></text:p>
      <text:p text:style-name="ifm_p_mt.3.7mm_ifm">De RSJ acht een wettelijke regeling voor draagmoederschap in het belang van alle betrokkenen zeer wenselijk. Het voorliggende conceptwetsvoorstel kind, draagmoederschap en afstamming biedt hiervoor een mooie basis. De RSJ vraagt in het advies met name uitleg waarom gekozen is voor bepaalde verplichtingen of uitgangspunten. Het advies betekent voor het kind dat:</text:p>
      <text:p text:style-name="ifm_p_indent.-5mm_mleft.5mm_ifm">•<text:tab/>de informatie over de draagmoeder op de geboorteakte privé dient te blijven;</text:p>
      <text:p text:style-name="ifm_p_indent.-5mm_mleft.5mm_ifm">•<text:tab/>duidelijk wordt onder welke omstandigheden en vanaf welk moment het kind de geboorteakte, met gegevens over de draagmoeder, in kan zien en hoe hierbij rekening wordt gehouden met zijn of haar groeiende autonomie;</text:p>
      <text:p text:style-name="ifm_p_indent.-5mm_mleft.5mm_ifm">•<text:tab/>onnodige drempels om te kiezen voor de draagmoederschapsregeling zoveel mogelijk voorkomen worden;</text:p>
      <text:p text:style-name="ifm_p_indent.-5mm_mleft.5mm_ifm">•<text:tab/>duidelijk wordt waarom een rechterlijke toetsing noodzakelijk is en waarom een verplichte vermelding van eventuele contra-indicaties (in het verslag aan de rechter) naar aanleiding van de verplichte voorlichting en counseling gerechtvaardigd is;</text:p>
      <text:p text:style-name="ifm_p_indent.-5mm_mleft.5mm_ifm">•<text:tab/>begrepen wordt waarom gekozen is voor het uitgangspunt dat tenminste één van de wensouders genetisch verwant is aan het kind; waarom daar van afgeweken kan worden, in welke gevallen, en onder welke randvoorwaarden;</text:p>
      <text:p text:style-name="ifm_p_indent.-5mm_mleft.5mm_ifm">•<text:tab/>de rechtspositie van het kind bij de regeling ‘gerechtelijke erkenning ouderschap na draagmoederschap’ wordt doordacht en de regeling op dit punt wordt heroverwogen;</text:p>
      <text:p text:style-name="ifm_p_indent.-5mm_mleft.5mm_ifm">•<text:tab/>passende maatregelen worden getroffen om commercieel draagmoederschap of kinderkoop tegen te gaan en deze maatregelen tezamen met het onderhavige wetsvoorstel voor een integrale beoordeling aan de Tweede Kamer worden voorgelegd;</text:p>
      <text:p text:style-name="ifm_p_indent.-5mm_mleft.5mm_ifm">•<text:tab/>dat de positie van minderjarige ouders aandacht krijgt in een apart wetsvoorstel.</text:p>
      <text:p text:style-name="ifm_p_mt.3.7mm_ifm"><text:span text:style-name="ifm_span_font.italic_ifm">Het advies kunt u raadplegen op de website van de RSJ,</text:span> <text:span text:style-name="ifm_span_font.italic_ifm">www.rsj.nl</text:span> <text:span text:style-name="ifm_span_font.italic_ifm">onder Adviez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514</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514</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Conceptwetsvoorstel kind, draagmoederschap en afstamming’, Raad voor Strafrechtstoepassing en Jeugdbescherming (RSJ)</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1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dvies ‘Conceptwetsvoorstel kind, draagmoederschap en afstamming’, Raad voor Strafrechtstoepassing en Jeugdbescherming (RSJ)</meta:user-defined>
    <meta:user-defined meta:name="DCTERMS.W3CDTF/DCTERMS.available">2020-07-13</meta:user-defined>
  </office:meta>
</office:document-meta>
</file>