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1100*"/>
    </style:style>
    <style:style style:family="table-column" style:name="table2.tg1.col1">
      <style:table-column-properties style:rel-column-width="19200*"/>
    </style:style>
    <style:style style:family="table-column" style:name="table2.tg1.col2">
      <style:table-column-properties style:rel-column-width="21100*"/>
    </style:style>
    <style:style style:family="table-column" style:name="table3.tg1.col1">
      <style:table-column-properties style:rel-column-width="2500*"/>
    </style:style>
    <style:style style:family="table-column" style:name="table3.tg1.col2">
      <style:table-column-properties style:rel-column-width="12300*"/>
    </style:style>
    <style:style style:family="table-column" style:name="table3.tg1.col3">
      <style:table-column-properties style:rel-column-width="12300*"/>
    </style:style>
    <style:style style:family="table-column" style:name="table3.tg1.col4">
      <style:table-column-properties style:rel-column-width="21000*"/>
    </style:style>
    <style:style style:family="table-column" style:name="table4.tg1.col1">
      <style:table-column-properties style:rel-column-width="2600*"/>
    </style:style>
    <style:style style:family="table-column" style:name="table4.tg1.col2">
      <style:table-column-properties style:rel-column-width="12300*"/>
    </style:style>
    <style:style style:family="table-column" style:name="table4.tg1.col3">
      <style:table-column-properties style:rel-column-width="12100*"/>
    </style:style>
    <style:style style:family="table-column" style:name="table4.tg1.col4">
      <style:table-column-properties style:rel-column-width="21300*"/>
    </style:style>
    <style:style style:family="table-column" style:name="table5.tg1.col1">
      <style:table-column-properties style:rel-column-width="2800*"/>
    </style:style>
    <style:style style:family="table-column" style:name="table5.tg1.col2">
      <style:table-column-properties style:rel-column-width="12100*"/>
    </style:style>
    <style:style style:family="table-column" style:name="table5.tg1.col3">
      <style:table-column-properties style:rel-column-width="12100*"/>
    </style:style>
    <style:style style:family="table-column" style:name="table5.tg1.col4">
      <style:table-column-properties style:rel-column-width="21300*"/>
    </style:style>
    <style:style style:family="table-column" style:name="table6.tg1.col1">
      <style:table-column-properties style:rel-column-width="2800*"/>
    </style:style>
    <style:style style:family="table-column" style:name="table6.tg1.col2">
      <style:table-column-properties style:rel-column-width="12100*"/>
    </style:style>
    <style:style style:family="table-column" style:name="table6.tg1.col3">
      <style:table-column-properties style:rel-column-width="12100*"/>
    </style:style>
    <style:style style:family="table-column" style:name="table6.tg1.col4">
      <style:table-column-properties style:rel-column-width="21300*"/>
    </style:style>
    <style:style style:family="table-column" style:name="table7.tg1.col1">
      <style:table-column-properties style:rel-column-width="6700*"/>
    </style:style>
    <style:style style:family="table-column" style:name="table7.tg1.col2">
      <style:table-column-properties style:rel-column-width="12500*"/>
    </style:style>
    <style:style style:family="table-column" style:name="table7.tg1.col3">
      <style:table-column-properties style:rel-column-width="14100*"/>
    </style:style>
    <style:style style:family="table-column" style:name="table7.tg1.col4">
      <style:table-column-properties style:rel-column-width="14800*"/>
    </style:style>
    <style:style style:family="table-column" style:name="table8.tg1.col1">
      <style:table-column-properties style:rel-column-width="2500*"/>
    </style:style>
    <style:style style:family="table-column" style:name="table8.tg1.col2">
      <style:table-column-properties style:rel-column-width="12300*"/>
    </style:style>
    <style:style style:family="table-column" style:name="table8.tg1.col3">
      <style:table-column-properties style:rel-column-width="12300*"/>
    </style:style>
    <style:style style:family="table-column" style:name="table8.tg1.col4">
      <style:table-column-properties style:rel-column-width="21000*"/>
    </style:style>
    <style:style style:family="table-column" style:name="table9.tg1.col1">
      <style:table-column-properties style:rel-column-width="2600*"/>
    </style:style>
    <style:style style:family="table-column" style:name="table9.tg1.col2">
      <style:table-column-properties style:rel-column-width="12500*"/>
    </style:style>
    <style:style style:family="table-column" style:name="table9.tg1.col3">
      <style:table-column-properties style:rel-column-width="11900*"/>
    </style:style>
    <style:style style:family="table-column" style:name="table9.tg1.col4">
      <style:table-column-properties style:rel-column-width="21000*"/>
    </style:style>
    <style:style style:family="table-column" style:name="table10.tg1.col1">
      <style:table-column-properties style:rel-column-width="2800*"/>
    </style:style>
    <style:style style:family="table-column" style:name="table10.tg1.col2">
      <style:table-column-properties style:rel-column-width="12100*"/>
    </style:style>
    <style:style style:family="table-column" style:name="table10.tg1.col3">
      <style:table-column-properties style:rel-column-width="12100*"/>
    </style:style>
    <style:style style:family="table-column" style:name="table10.tg1.col4">
      <style:table-column-properties style:rel-column-width="21300*"/>
    </style:style>
    <style:style style:family="table-column" style:name="table11.tg1.col1">
      <style:table-column-properties style:rel-column-width="2800*"/>
    </style:style>
    <style:style style:family="table-column" style:name="table11.tg1.col2">
      <style:table-column-properties style:rel-column-width="12100*"/>
    </style:style>
    <style:style style:family="table-column" style:name="table11.tg1.col3">
      <style:table-column-properties style:rel-column-width="12100*"/>
    </style:style>
    <style:style style:family="table-column" style:name="table11.tg1.col4">
      <style:table-column-properties style:rel-column-width="21300*"/>
    </style:style>
    <style:style style:family="table-column" style:name="table12.tg1.col1">
      <style:table-column-properties style:rel-column-width="6700*"/>
    </style:style>
    <style:style style:family="table-column" style:name="table12.tg1.col2">
      <style:table-column-properties style:rel-column-width="12500*"/>
    </style:style>
    <style:style style:family="table-column" style:name="table12.tg1.col3">
      <style:table-column-properties style:rel-column-width="14100*"/>
    </style:style>
    <style:style style:family="table-column" style:name="table12.tg1.col4">
      <style:table-column-properties style:rel-column-width="14800*"/>
    </style:style>
    <style:style style:family="table-column" style:name="table13.tg1.col1">
      <style:table-column-properties style:rel-column-width="19200*"/>
    </style:style>
    <style:style style:family="table-column" style:name="table13.tg1.col2">
      <style:table-column-properties style:rel-column-width="19200*"/>
    </style:style>
    <style:style style:family="table-column" style:name="table14.tg1.col1">
      <style:table-column-properties style:rel-column-width="19200*"/>
    </style:style>
    <style:style style:family="table-column" style:name="table1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de Minister van Landbouw, Natuur en Voedselkwaliteit en de Minister voor Medische Zorg van 8 juli 2020, nr. WJZ/ 20169376, tot wijziging van de Subsidieregeling instituten voor toegepast onderzoek in verband met de vaststelling van de subsidieplafonds voor instituutssubsidie, programmasubsidie en infrastructuursubsidie voor het boekjaar 2021, wijziging van subsidieplafonds voor het boekjaar 2020 en het doorvoeren van een aantal technische aanpassingen</text:h>
      <text:p text:style-name="ifm_p_mt.3.7mm_ifm">De Staatssecretaris van Economische Zaken en Klimaat, handelende in overeenstemming met de Minister van Landbouw, Natuur en Voedselkwaliteit en de Minister voor Medische Zorg;</text:p>
      <text:p text:style-name="ifm_p_mt.3.7mm_ifm">Gelet op artikel 3 van de Kaderwet EZK- en LNV-subsidies en artikel 3 van de Kaderwet VWS-subsidies;</text:p>
      <text:p text:style-name="ifm_p_mt.3.7mm_indent.0mm_ifm">Besluit:</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artikel 3, derde lid, wordt ‘31 maart’ vervangen door ‘31 mei’.</text:p>
      <text:p text:style-name="ifm_p_mt.3.7mm_indent.no_ifm">B</text:p>
      <text:p text:style-name="ifm_p_mt.3.7mm_ifm">Artikel 34, eerste lid, vervalt, onder vernummering van het tweede tot en met vierde lid tot eerste tot en met derde lid.</text:p>
      <text:p text:style-name="ifm_p_mt.3.7mm_indent.no_ifm">C</text:p>
      <text:p text:style-name="ifm_p_mt.3.7mm_ifm">Bijlagen 2, 3 en 4 komen als volgt te luiden:</text:p>
      <text:section text:style-name="ifm_sect_mleft.5.1mm_ifm" text:name="d15e66">
        <text:h text:style-name="ifm_p_font.bold_mt.5.08mm_page.keep-with-next_ifm" text:outline-level="4">BIJLAGE<text:s/>2,<text:s/>BEHORENDE BIJ ARTIKEL 9, TWEEDE LID (SUBSIDIEPLAFONDS INSTITUUTSSUBSIDIE)</text:h>
        <text:h text:style-name="ifm_p_font.bold_mt.5.08mm_page.keep-with-next_ifm" text:outline-level="5">1.<text:s/>Subsidieplafonds voor instituutssubsidie voor het boekjaar 2020</text:h>
        <text:p text:style-name="ifm_p_mt.4.23mm_ifm">In onderstaande tabel bevinden zich de subsidieplafonds voor de instituutssubsidie voor het boekjaar 202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7.243.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19.782.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left">25.907.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41.000.000</text:p>
            </table:table-cell>
          </table:table-row>
        </table:table>
        <text:h text:style-name="ifm_p_font.bold_mt.5.08mm_page.keep-with-next_ifm" text:outline-level="5">2.<text:s/>Subsidieplafonds voor instituutssubsidie voor het boekjaar 2021</text:h>
        <text:p text:style-name="ifm_p_mt.4.23mm_ifm">In onderstaande tabel bevinden zich de subsidieplafonds voor de instituutssubsidie voor het boekjaar 202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7.243.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19.782.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left">25.907.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41.000.000</text:p>
            </table:table-cell>
          </table:table-row>
        </table:table>
        <text:h text:style-name="ifm_p_font.bold_mt.5.08mm_page.keep-with-next_ifm" text:outline-level="4">BIJLAGE<text:s/>3,<text:s/>BEHORENDE BIJ ARTIKEL 12, EERSTE LID (SUBSIDIEPLAFONDS PROGRAMMASUBSIDIE)</text:h>
        <text:h text:style-name="ifm_p_font.bold_mt.5.08mm_page.keep-with-next_ifm" text:outline-level="5">1.<text:s/>Onderzoeksthema’s voor het boekjaar 2020</text:h>
        <text:p text:style-name="ifm_p_mt.4.23mm_ifm">In het boekjaar 2020 richten de instituten zich op de onderzoeksthema’s die omschreven staan in de tabellen 1.1, 1.2, 1.3 en 1.4 van deze bijlage.</text:p>
        <text:h text:style-name="ifm_p_font.bold_mt.5.08mm_page.keep-with-next_ifm" text:outline-level="6">1.1<text:s/>Onderzoeksthema voor NLR in het boekjaar 2020</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 als onderdeel van het maatschappelijk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_mt.5.08mm_page.keep-with-next_ifm" text:outline-level="6">1.2<text:s/>Onderzoeksthema’s voor Wageningen Research in het boekjaar 2020</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kas als energiebron). Land en water ingericht op CO<text:span text:style-name="ifm_span_font.subscript_ifm">2</text:span>-vastlegging en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e voeding met een One Health aanpak (focus op veiligheid, zoönose, antibioticaresistentie en schadelijke emissies uit stallen).</text:p>
              <text:p text:style-name="text.cell.7.left">Gezondheid, welzijn en integriteit dier op orde. Gezonde leefomgeving (Greening the ci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ondersteunend onderzoek</text:p>
            </table:table-cell>
            <table:table-cell table:style-name="table.cell.border-bottom.border-right.padding-top.top.pleft.pright">
              <text:p text:style-name="text.cell.7.left">Voedsel, Duurzame Veehouderij, Natuurinclusieve Samenle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bijlage 1 van deze regeling.</text:p>
            </table:table-cell>
          </table:table-row>
        </table:table>
        <text:h text:style-name="ifm_p_font.bold_mt.5.08mm_page.keep-with-next_ifm" text:outline-level="6">1.3<text:s/>Onderzoeksthema voor Deltares in het boekjaar 2020</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row>
        </table:table>
        <text:h text:style-name="ifm_p_font.bold_mt.5.08mm_page.keep-with-next_ifm" text:outline-level="6">1.4<text:s/>Onderzoeksthema voor MARIN in het boekjaar 2020</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_mt.5.08mm_page.keep-with-next_ifm" text:outline-level="5">2.<text:s/>Subsidieplafonds programmasubsidie voor het boekjaar 2020</text:h>
        <text:p text:style-name="ifm_p_mt.4.23mm_ifm">Het subsidieplafond voor de programmasubsidie voor het boekjaar 2020 wordt als volgt verdeel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1.885.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1.900.000</text:p>
            </table:table-cell>
          </table:table-row>
          <table:table-row>
            <table:table-cell table:style-name="table.cell.border-bottom.border-left.border-right.padding-top.top.pleft.pright" table:number-rows-spanned="10">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16.0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left">16.438.333</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8.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9.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left">7.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2.500.000</text:p>
            </table:table-cell>
          </table:table-row>
          <table:table-row>
            <table:table-cell table:style-name="table.cell.border-bottom.border-left.border-right.padding-top.top.pleft.pright" table:number-rows-spanned="3">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text:p>
              <text:p text:style-name="text.cell.7.left">Innovatieprogramma’s Topsectoren</text:p>
            </table:table-cell>
            <table:table-cell table:style-name="table.cell.border-bottom.border-right.padding-top.top.pleft.pright">
              <text:p text:style-name="text.cell.7.left">62.500.000</text:p>
            </table:table-cell>
          </table:table-row>
          <table:table-row>
            <table:table-cell table:style-name="table.cell.border-bottom.border-left.border-right.padding-top.top.pleft.pright">
              <text:p text:style-name="text.cell.7.left">Onderzoeksprogramma’s voor beleidsondersteunend onderzoek en additionele kennisvragen</text:p>
            </table:table-cell>
            <table:table-cell table:style-name="table.cell.border-bottom.border-right.padding-top.top.pleft.pright">
              <text:p text:style-name="text.cell.7.left">45.000.000</text:p>
            </table:table-cell>
          </table:table-row>
          <table:table-row>
            <table:table-cell table:style-name="table.cell.border-bottom.border-left.border-right.padding-top.top.pleft.pright">
              <text:p text:style-name="text.cell.7.left">Onderzoeksprogramma’s uit ‘klimaatenveloppe’</text:p>
            </table:table-cell>
            <table:table-cell table:style-name="table.cell.border-bottom.border-right.padding-top.top.pleft.pright">
              <text:p text:style-name="text.cell.7.left">20.000.000</text:p>
            </table:table-cell>
          </table:table-row>
        </table:table>
        <text:h text:style-name="ifm_p_font.bold_mt.5.08mm_page.keep-with-next_ifm" text:outline-level="5">3.<text:s/>Onderzoeksthema’s voor het boekjaar 2021</text:h>
        <text:p text:style-name="ifm_p_mt.4.23mm_ifm">In het boekjaar 2021 richten de instituten zich op de onderzoeksthema’s die omschreven staan in de tabellen 3.1, 3.2, 3.3 en 3.4 van deze bijlage.</text:p>
        <text:h text:style-name="ifm_p_font.bold_mt.5.08mm_page.keep-with-next_ifm" text:outline-level="6">3.1<text:s/>Onderzoeksthema voor NLR in het boekjaar 2021</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 als onderdeel van het maatschappelijk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_mt.5.08mm_page.keep-with-next_ifm" text:outline-level="6">3.2<text:s/>Onderzoeksthema’s voor Wageningen Research in het boekjaar 2021</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kas als energiebron). Land en water ingericht op CO<text:span text:style-name="ifm_span_font.subscript_ifm">2</text:span>-vastlegging en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e voeding met een One Health aanpak (focus op veiligheid, zoönose, antibioticaresistentie en schadelijke emissies uit stallen).</text:p>
              <text:p text:style-name="text.cell.7.left">Gezondheid, welzijn en integriteit dier op orde. Gezonde leefomgeving (Greening the ci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ondersteunend onderzoek</text:p>
            </table:table-cell>
            <table:table-cell table:style-name="table.cell.border-bottom.border-right.padding-top.top.pleft.pright">
              <text:p text:style-name="text.cell.7.left">Voedsel, Duurzame Veehouderij, Natuurinclusieve Samenle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bijlage 1 van deze regeling.</text:p>
            </table:table-cell>
          </table:table-row>
        </table:table>
        <text:h text:style-name="ifm_p_font.bold_mt.5.08mm_page.keep-with-next_ifm" text:outline-level="6">3.3<text:s/>Onderzoeksthema voor Deltares in het boekjaar 2021</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row>
        </table:table>
        <text:h text:style-name="ifm_p_font.bold_mt.5.08mm_page.keep-with-next_ifm" text:outline-level="6">3.4<text:s/>Onderzoeksthema voor MARIN in het boekjaar 2021</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ext:h text:style-name="ifm_p_font.bold_mt.5.08mm_page.keep-with-next_ifm" text:outline-level="5">4.<text:s/>Subsidieplafonds programmasubsidie voor het boekjaar 2021</text:h>
        <text:p text:style-name="ifm_p_mt.4.23mm_ifm">Het subsidieplafond voor de programmasubsidie voor het boekjaar 2021 wordt als volgt verdeel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3.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1.885.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1.900.000</text:p>
            </table:table-cell>
          </table:table-row>
          <table:table-row>
            <table:table-cell table:style-name="table.cell.border-bottom.border-left.border-right.padding-top.top.pleft.pright" table:number-rows-spanned="10">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left">22.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8.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9.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left">7.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2.500.000</text:p>
            </table:table-cell>
          </table:table-row>
          <table:table-row>
            <table:table-cell table:style-name="table.cell.border-bottom.border-left.border-right.padding-top.top.pleft.pright" table:number-rows-spanned="3">
              <text:p text:style-name="text.cell.7.left">Onderzoeksthema’s als bedoeld in tabel 3.2 van deze bijlage, met uitzondering van de wettelijke onderzoekstaak, genoemd in bijlage 1 van deze regeling</text:p>
            </table:table-cell>
            <table:table-cell table:style-name="table.cell.border-bottom.border-right.padding-top.top.pleft.pright">
              <text:p text:style-name="text.cell.7.left">Missiegedreven Kennis- en</text:p>
              <text:p text:style-name="text.cell.7.left">Innovatieprogramma’s Topsectoren</text:p>
            </table:table-cell>
            <table:table-cell table:style-name="table.cell.border-bottom.border-right.padding-top.top.pleft.pright">
              <text:p text:style-name="text.cell.7.left">62.500.000</text:p>
            </table:table-cell>
          </table:table-row>
          <table:table-row>
            <table:table-cell table:style-name="table.cell.border-bottom.border-left.border-right.padding-top.top.pleft.pright">
              <text:p text:style-name="text.cell.7.left">Onderzoeksprogramma’s voor beleidsondersteunend onderzoek en additionele kennisvragen</text:p>
            </table:table-cell>
            <table:table-cell table:style-name="table.cell.border-bottom.border-right.padding-top.top.pleft.pright">
              <text:p text:style-name="text.cell.7.left">45.000.000</text:p>
            </table:table-cell>
          </table:table-row>
          <table:table-row>
            <table:table-cell table:style-name="table.cell.border-bottom.border-left.border-right.padding-top.top.pleft.pright">
              <text:p text:style-name="text.cell.7.left">Onderzoeksprogramma’s uit ‘klimaatenveloppe’</text:p>
            </table:table-cell>
            <table:table-cell table:style-name="table.cell.border-bottom.border-right.padding-top.top.pleft.pright">
              <text:p text:style-name="text.cell.7.left">20.000.000</text:p>
            </table:table-cell>
          </table:table-row>
        </table:table>
      </text:section>
      <text:section text:style-name="ifm_sect_mleft.5.1mm_ifm" text:name="d15e1820">
        <text:h text:style-name="ifm_p_font.bold_mt.5.08mm_page.keep-with-next_ifm" text:outline-level="4">BIJLAGE<text:s/>4,<text:s/>BEHORENDE BIJ ARTIKEL 17, TWEEDE LID (SUBSIDIEPLAFONDS INFRASTRUCTUURSUBSIDIE)</text:h>
      </text:section>
      <text:section text:style-name="ifm_sect_mleft.5.1mm_ifm" text:name="d15e1827">
        <text:h text:style-name="ifm_p_font.bold_mt.5.08mm_page.keep-with-next_ifm" text:outline-level="4">1.<text:s/>Subsidieplafonds infrastructuursubsidie 2020</text:h>
        <text:p text:style-name="ifm_p_mt.4.23mm_ifm">In onderstaande tabel bevinden zich de subsidieplafonds voor de infrastructuursubsidie voor het boekjaar 2020.</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20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4.000.000</text:p>
            </table:table-cell>
          </table:table-row>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0</text:p>
            </table:table-cell>
          </table:table-row>
        </table:table>
      </text:section>
      <text:section text:style-name="ifm_sect_mleft.5.1mm_ifm" text:name="d15e1922">
        <text:h text:style-name="ifm_p_font.bold_mt.5.08mm_page.keep-with-next_ifm" text:outline-level="4">2.<text:s/>Subsidieplafonds infrastructuursubsidie 2021</text:h>
        <text:p text:style-name="ifm_p_mt.4.23mm_ifm">In onderstaande tabel bevinden zich de subsidieplafonds voor de infrastructuursubsidie voor het boekjaar 2021.</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21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0
               </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Algemeen</text:h>
      <text:p text:style-name="ifm_p_mt.4.23mm_ifm">Met de onderhavige regeling wordt de Subsidieregeling instituten voor toegepast onderzoek (hierna: Subsidieregeling TO2) gewijzigd. Er worden de volgende wijzigingen doorgevoerd:</text:p>
      <text:p text:style-name="ifm_p_indent.-7mm_mleft.7mm_ifm">a.<text:tab/>vervallen van de verplichting dat een derivaat alleen mag worden afgesloten tegen betaling in euro’s;</text:p>
      <text:p text:style-name="ifm_p_indent.-7mm_mleft.7mm_ifm">b.<text:tab/>wijziging van de indieningsdatum voor een strategisch plan;</text:p>
      <text:p text:style-name="ifm_p_indent.-7mm_mleft.7mm_ifm">c.<text:tab/>wijziging van de subsidieplafonds 2020; en</text:p>
      <text:p text:style-name="ifm_p_indent.-7mm_mleft.7mm_ifm">d.<text:tab/>de vaststelling van de subsidieplafonds voor de jaarlijkse instituutssubsidie, programmasubsidie en infrastructuursubsidie voor 2021.</text:p>
      <text:h text:style-name="ifm_p_font.bold-italic_mt.5.08mm_page.keep-with-next_ifm" text:outline-level="5">1.2<text:s/>Wijziging betreffende derivaten</text:h>
      <text:p text:style-name="ifm_p_mt.4.23mm_ifm">Enkele instituten ondervinden hinder van de in artikel 34, eerste lid, van de Subsidieregeling TO2 opgenomen verplichting betreffende derivaten, waarin is bepaald dat een derivaat alleen mag worden afgesloten tegen betaling in euro’s. In bepaalde gevallen is het voor het adequaat kunnen beperken van valutarisico’s op de internationale opdrachtenportefeuille noodzakelijk om ook met andere valuta te mogen handelen.</text:p>
      <text:p text:style-name="ifm_p_mt.3.7mm_ifm">De in de Subsidieregeling TO2 opgenomen bepalingen over derivaten volgen uit het door het Ministerie van Financiën opgestelde beleidskader derivaten. Doel van dit kader is dat de continuïteit van instellingen en organisaties die onder dat kader vallen, niet in gevaar wordt gebracht door het gebruik van derivaten. Het dient (ook) ter voorkoming van speculatie met derivaten door deze instellingen en organisaties. Speculatie brengt immer grote risico’s met zich mee. Het beleidskader bevat de algemene uitgangspunten voor het gebruik van financiële derivaten in de (semi)publieke sector. Voor de instituten zijn de uitgangspunten van dit beleidskader uitgewerkt in de Subsidieregeling TO2 (de artikelen 32 tot en met 38).</text:p>
      <text:p text:style-name="ifm_p_mt.3.7mm_ifm">De in het beleidskader en in de Subsidieregeling TO2 opgenomen bepaling dat derivaten alleen mogen worden afgesloten tegen betaling in euro’s, is voor de instituten met een (zeer) internationale orderportefeuille te knellend. De bepaling werkt zelfs contraproductief, omdat deze bepaling ertoe leidt dat valutarisico’s niet adequaat kunnen worden afgedekt. Hiermee komt een onnodig risico te liggen bij de instituten. Dit bemoeilijkt de internationale samenwerking, terwijl deze internationale samenwerking beleidsmatig gewenst is.</text:p>
      <text:p text:style-name="ifm_p_mt.3.7mm_ifm">Met deze wijzigingsregeling vervalt artikel 34, eerst lid, dat ertoe verplicht dat een derivaat alleen mag worden afgesloten tegen betaling in euro’s. Dit maakt het mogelijk koersrisico’s op een passende wijze te kunnen afdekken. Vooralsnog ondervinden twee van de vijf instituten hinder van deze thans bestaande verplichting.</text:p>
      <text:h text:style-name="ifm_p_font.bold-italic_mt.5.08mm_page.keep-with-next_ifm" text:outline-level="5">1.3<text:s/>Strategisch plan</text:h>
      <text:p text:style-name="ifm_p_mt.4.23mm_ifm">Eenmaal per vier jaar worden de instituten geëvalueerd. Dit volgt uit de <text:span text:style-name="ifm_span_font.italic_mt.4.23mm_ifm">Visie op het toegepaste onderzoek</text:span>
                  <text:note text:id="n1" text:note-class="footnote"><text:note-citation text:label="1 ">1</text:note-citation><text:note-body><text:p text:style-name="ifm_p_font.normal_size.6.93pt_mt..5mm_indent.-0.1161in_mleft.0.1161in_ifm">Kamerstukken II 2012/2013, 32 637, nr. 68.</text:p></text:note-body></text:note> en afspraken met de instituten. Ook stellen de instituten op grond van artikel 3 van de Subsidieregeling TO2 eenmaal per vier jaar een strategisch plan op, dat uiterlijk op 31 maart bij het betreffende ministerie moet worden ingediend en door de betreffende minister moet worden goedgekeurd. In het voorjaar van 2021 komen zowel de evaluatieresultaten van de komende evaluatie beschikbaar, alsook dienen de instituten uiterlijk 31 maart een strategisch plan in te dienen. Om de instituten voldoende mogelijkheid te geven om de uitkomsten van de evaluatie mee te nemen bij de opstelling van dit strategisch plan, dient deze wijzigingsregeling ertoe de uiterlijke indieningsdatum van het strategisch plan te verplaatsen van 31 maart naar 31 mei. Dit biedt de betreffende minister nog voldoende tijd om, zoals de subsidieregeling voorschrijft, op uiterlijk 31 juli goedkeuring hierop te verlenen en uiterlijk 1 augustus de subsidieplafonds te publiceren.</text:p>
      <text:h text:style-name="ifm_p_font.bold-italic_mt.5.08mm_page.keep-with-next_ifm" text:outline-level="5">1.4<text:s/>Wijziging subsidieplafonds 2020</text:h>
      <text:p text:style-name="ifm_p_mt.4.23mm_ifm">Met deze wijzigingsregeling worden de budgetplafonds voor het onderzoekjaar 2020 gewijzigd als gevolg van het beschikbaar stellen van additioneel budget voor infrastructuur investeringen bij het instituut Koninklijk Nederlands Lucht- en Ruimtevaartcentrum (NLR). Daarnaast worden additionele middelen toegekend aan de instituutssubsidie ter Stimulering van Europees Onderzoek (SEO). Deze middelen werden voorheen via de zogenaamde SEO-regeling, uitgevoerd door NWO, aan de instituten beschikbaar gesteld. Ook wordt bij de wijziging van instituutssubsidie als programmasubsidie rekening gehouden met additionele subsidies en met loon- en prijsbijstellingen.</text:p>
      <text:h text:style-name="ifm_p_font.bold-italic_mt.5.08mm_page.keep-with-next_ifm" text:outline-level="5">1.5<text:s/>De vaststelling van de subsidieplafonds voor 2021</text:h>
      <text:p text:style-name="ifm_p_mt.4.23mm_ifm">Deze wijzigingsregeling voorziet in de vaststelling van de subsidieplafonds voor de zogenaamde jaarlijkse instituutssubsidie, programmasubsidie en infrastructuursubsidie die verstrekt wordt op grond van de Subsidieregeling TO2.</text:p>
      <text:p text:style-name="ifm_p_ifm">Op grond van de artikelen 9, 12 en 17, tweede lid, van de Subsidieregeling TO2 wordt jaarlijks in bijlage 2, 3 en 4 van de Subsidieregeling TO2 bekendgemaakt welk bedrag aan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text:p>
      <text:h text:style-name="ifm_p_font.bold_mt.5.08mm_page.keep-with-next_ifm" text:outline-level="4">2.<text:s/>Staatssteun</text:h>
      <text:p text:style-name="ifm_p_mt.4.23mm_ifm">De wijzigingen opgenomen in deze regeling brengen geen verandering in de staatssteunaspecten, verbonden aan de Subsidieregeling TO2. Het betreft hier inde eerste instantie slechts de publicatie van de subsidieplafonds voor 2020 en 2021, die binnen de eerdere staatssteunbeoordeling passen. Ook de andere twee wijzigingen, namelijk het laten vervallen van de verplichting dat een derivaat alleen mag worden afgesloten tegen betaling in euro’s en de wijziging van de indieningsdatum voor een strategisch plan, hebben geen effect op de staatssteunaspecten.</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regeling TO2 wordt dit gerechtvaardigd doordat de doelgroep gebaat is bij spoedige inwerkingtreding van de regeling. Het vasthouden aan de systematiek van de vaste verandermomenten zou hebben betekend dat subsidieaanvragen op grond van deze subsidieregeling pas zouden kunnen worden voorbereid en ingediend vanaf het eerstvolgende vaste verandermoment van 1 oktober 2020. Via deze wijzigingsregeling worden bijlage 2, 3 en 4 van de Subsidieregeling TO2 aangepast voor het jaar 2020 en 2021. Uiterlijk op 1 augustus a.s. wordt bekend welke subsidieplafonds beschikbaar worden gesteld, zodat de desbetreffende subsidieaanvrager ruim op tijd (binnen de van toepassing zijnde termijn) zijn subsidieaanvraag voor 2021 kan voorbereiden.</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77</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77</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de Minister van Landbouw, Natuur en Voedselkwaliteit en de Minister voor Medische Zorg van 8 juli 2020, nr. WJZ/ 20169376, tot wijziging van de Subsidieregeling instituten voor toegepast onderzoek in verband met de vaststelling van de subsidieplafonds voor instituutssubsidie, programmasubsidie en infrastructuursubsidie voor het boekjaar 2021, wijziging van subsidieplafonds voor het boekjaar 2020 en het doorvoeren van een aantal technische aanpass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3 van de Kaderwet EZK- en LNV-subsidies en artikel 3 van de Kaderwet VWS-subsidies</meta:user-defined>
    <meta:user-defined meta:name="DC.title">Regeling van de Staatssecretaris van Economische Zaken en Klimaat, de Minister van Landbouw, Natuur en Voedselkwaliteit en de Minister voor Medische Zorg van 8 juli 2020, nr. WJZ/ 20169376, tot wijziging van de Subsidieregeling instituten voor toegepast onderzoek in verband met de vaststelling van de subsidieplafonds voor instituutssubsidie, programmasubsidie en infrastructuursubsidie voor het boekjaar 2021, wijziging van subsidieplafonds voor het boekjaar 2020 en het doorvoeren van een aantal technische aanpassingen</meta:user-defined>
    <meta:user-defined meta:name="DCTERMS.alternative"/>
    <meta:user-defined meta:name="DCTERMS.W3CDTF/OVERHEIDop.datumOndertekening">2020-07-08</meta:user-defined>
    <meta:user-defined meta:name="DCTERMS.W3CDTF/DCTERMS.available">2020-07-13</meta:user-defined>
    <meta:user-defined meta:name="OVERHEIDop.Ruimtelijkplan/OVERHEIDop.bekendmakingBetreffendePlan"/>
  </office:meta>
</office:document-meta>
</file>