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45</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9 juni 2020, nr. 2916673, houdende een eenmalige specifieke uitkering voor gemeenten in verband met het treffen van maatregelen ter vermindering van overlast en criminaliteit veroorzaakt door asielzoekers,</text:h>
      <text:p text:style-name="ifm_p_mt.3.7mm_ifm">De Staatssecretaris van Justitie en Veiligheid,</text:p>
      <text:p text:style-name="ifm_p_mt.3.7mm_ifm">Gelet op artikel 17, vijfde lid, van de Financiële-verhoudingswe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COA:</text:span> Centraal Orgaan opvang Asielzoekers</text:p>
      <text:p text:style-name="ifm_p_ifm">–  <text:span text:style-name="ifm_span_font.italic_ifm">staatssecretaris:</text:span> de Staatssecretaris van Justitie en Veiligheid;</text:p>
      <text:p text:style-name="ifm_p_ifm">–  <text:span text:style-name="ifm_span_font.italic_ifm">SiSa:</text:span> het systeem van single information, single audit, zoals bepaald in de ministeriële regeling informatieverstrekking SiSa.</text:p>
      <text:h text:style-name="ifm_p_font.bold_mt.5.08mm_page.keep-with-next_ifm" text:outline-level="2">Artikel<text:s/>2.<text:s/>Specifieke uitkering</text:h>
      <text:p text:style-name="ifm_p_mt.4.23mm_ifm">De staatssecretaris kan in 2020 op aanvraag van één of meer gemeenten aan één of meer gemeenten eenmalig een specifieke uitkering verstrekken ten behoeve van het treffen van maatregelen ter vermindering van overlast en criminaliteit veroorzaakt door asielzoekers buiten de (COA-)opvanglocatie.</text:p>
      <text:h text:style-name="ifm_p_font.bold_mt.5.08mm_page.keep-with-next_ifm" text:outline-level="2">Artikel<text:s/>3.<text:s/>Aanvraag</text:h>
      <text:p text:style-name="ifm_p_mt.4.23mm_indent.-7mm_mleft.7mm_ifm">1.<text:tab/>Een aanvraag bevat in ieder geval:</text:p>
      <text:p text:style-name="ifm_p_indent.-7mm_mleft.14mm_ifm">a.<text:tab/>de naam van de gemeente of gemeenten waarvoor een aanvraag wordt gedaan;</text:p>
      <text:p text:style-name="ifm_p_indent.-7mm_mleft.14mm_ifm">b.<text:tab/>een plan van aanpak ten behoeve van de lokale aanpak van overlastgevende asielzoekers in 2020 of 2021;</text:p>
      <text:p text:style-name="ifm_p_indent.-7mm_mleft.14mm_ifm">c.<text:tab/>een begroting van de te ondernemen activiteiten waaruit blijkt dat de gemeente of gemeenten overlast en criminaliteit door asielzoekers ervaart/ervaren en het plan bijdraagt aan vermindering van deze overlast en criminaliteit door asielzoekers; en</text:p>
      <text:p text:style-name="ifm_p_indent.-7mm_mleft.14mm_ifm">d.<text:tab/>het IBAN-nummer waarop het toegekende bedrag kan worden overgemaakt.</text:p>
      <text:p text:style-name="ifm_p_mt.3.7mm_indent.-7mm_mleft.7mm_ifm">2.<text:tab/>De aanvraag heeft betrekking op kosten die zijn gemaakt tussen 1 januari 2020 en 31 mei 2021.</text:p>
      <text:p text:style-name="ifm_p_mt.3.7mm_indent.-7mm_mleft.7mm_ifm">3.<text:tab/>De aanvraag wordt voor 1 september 2020 ingediend, met gebruikmaking van een digitaal aanvraagformulier.</text:p>
      <text:h text:style-name="ifm_p_font.bold_mt.5.08mm_page.keep-with-next_ifm" text:outline-level="2">Artikel<text:s/>4.<text:s/>Hoogte specifieke uitkering en wijze van verstrekking</text:h>
      <text:p text:style-name="ifm_p_mt.4.23mm_indent.-7mm_mleft.7mm_ifm">1.<text:tab/>Voor het verlenen van uitkeringen op grond van artikel 2 is ten hoogste € 1.000.000 beschikbaar. Artikel 4:25, tweede en derde lid, van de Algemene wet bestuursrecht zijn van overeenkomstige toepassing.</text:p>
      <text:p text:style-name="ifm_p_mt.3.7mm_indent.-7mm_mleft.7mm_ifm">2.<text:tab/>De aanvragen die voldoen aan de in artikel 3 genoemde voorwaarden worden behandeld op volgorde van binnenkomst, waarbij alleen volledige aanvragen in behandeling worden genomen.</text:p>
      <text:p text:style-name="ifm_p_mt.3.7mm_indent.-7mm_mleft.7mm_ifm">3.<text:tab/>Elke gemeente kan maximaal € 50.000 inclusief BTW aan specifieke uitkering ontvangen. Indien meerdere gemeenten gezamenlijk één aanvraag indienen, wordt het maximale bedrag aan specifieke uitkering vermenigvuldigd met het aantal gemeenten dat de aanvraag doet.</text:p>
      <text:h text:style-name="ifm_p_font.bold_mt.5.08mm_page.keep-with-next_ifm" text:outline-level="2">Artikel<text:s/>5.<text:s/>Meldingsplicht</text:h>
      <text:p text:style-name="ifm_p_mt.4.23mm_ifm">De gemeente die een specifieke uitkering heeft ontvangen is verplicht om onverwijld een schriftelijke melding te doen zodra aannemelijk is dat de activiteiten waarvoor de specifieke uitkering is verleend niet, niet tijdig of niet geheel zullen worden verricht of dat niet, niet tijdig of niet geheel aan de aan de specifieke voorwaarden verbonden verplichtingen als bedoeld in artikel 2 zal worden voldaan.</text:p>
      <text:h text:style-name="ifm_p_font.bold_mt.5.08mm_page.keep-with-next_ifm" text:outline-level="2">Artikel<text:s/>6.<text:s/>Vaststelling en verantwoording</text:h>
      <text:p text:style-name="ifm_p_mt.4.23mm_indent.-7mm_mleft.7mm_ifm">1.<text:tab/>Nadat de staatssecretaris de verantwoordingsinformatie, bedoeld in artikel 17a van de Financiële-verhoudingswet, van de Minister van Binnenlandse Zaken en Koninkrijksrelaties heeft ontvangen, stelt de staatssecretaris de uitkering binnen 22 weken overeenkomstig de verlening vast.</text:p>
      <text:p text:style-name="ifm_p_mt.3.7mm_indent.-7mm_mleft.7mm_ifm">2.<text:tab/>De staatssecretaris kan de uitkering lager vaststellen, indien:</text:p>
      <text:p text:style-name="ifm_p_indent.-7mm_mleft.14mm_ifm">a.<text:tab/>de activiteiten waarvoor de uitkering is verleend niet of niet geheel hebben plaatsgevonden;</text:p>
      <text:p text:style-name="ifm_p_indent.-7mm_mleft.14mm_ifm">b.<text:tab/>de gemeente niet heeft voldaan aan de aan de uitkering verbonden verplichtingen;</text:p>
      <text:p text:style-name="ifm_p_indent.-7mm_mleft.14mm_ifm">c.<text:tab/>de gemeente onjuiste of onvolledige gegevens heeft verstrekt en de verstrekking van juiste of volledige gegevens tot een andere beschikking op de aanvraag tot een specifieke uitkering zou hebben geleid, of</text:p>
      <text:p text:style-name="ifm_p_indent.-7mm_mleft.14mm_ifm">d.<text:tab/>de verlening van de uitkering onjuist was en de gemeente waaraan de uitkering is verleend dit wist of behoorde te weten.</text:p>
      <text:p text:style-name="ifm_p_mt.3.7mm_indent.-7mm_mleft.7mm_ifm">3.<text:tab/>De gemeenten nemen de artikelen 107 en 108 van het Verdrag betreffende de Werking van de Europese Unie in acht bij de besteding van de specifieke uitkering.</text:p>
      <text:h text:style-name="ifm_p_font.bold_mt.5.08mm_page.keep-with-next_ifm" text:outline-level="2">Artikel<text:s/>7.<text:s/>Terugvordering</text:h>
      <text:p text:style-name="ifm_p_mt.4.23mm_ifm">De staatssecretaris kan onverschuldigd uitgekeerde bedragen als bedoeld in artikel 6, tweede lid, terugvorderen.</text:p>
      <text:h text:style-name="ifm_p_font.bold_mt.5.08mm_page.keep-with-next_ifm" text:outline-level="2">Artikel<text:s/>8.<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9 juni 2020
               </text:p>
      <text:p text:style-name="ifm_p_font.italic_mt.3.7mm_ifm">De Staatssecretaris van Justitie en Veiligheid,<text:line-break/>A.<text:s/>Broekers-Knol</text:p>
      <text:h text:style-name="ifm_p_font.bold_mt.5.08mm_page.break-before_ifm" text:outline-level="3">TOELICHTING</text:h>
      <text:h text:style-name="ifm_p_font.bold_mt.5.08mm_page.keep-with-next_ifm" text:outline-level="4">Algemeen</text:h>
      <text:p text:style-name="ifm_p_mt.4.23mm_ifm">In de brief aan de Tweede Kamer van 18 december 2019 (Kamerstukken II 2019/20, 19 637, nr. 2572) over de ‘Evaluatie EBTL locaties en overlastgevende vreemdelingen’ worden de maatregelen geschetst die zijn getroffen om overlast veroorzaakt door asielzoekers aan te pakken. Hoewel overlast een landelijk probleem is, kampen meerdere gemeenten met verschillende vormen van overlast. Daarom is de aanpak hiervan vaak maatwerk. In de brief is daarom onder meer aangekondigd om in 2020 een budget van € 1.000.000 beschikbaar te stellen ten behoeve van (gedeeltelijke) financiering van lokale (kleinschalige) maatregelen tegen overlast. Deze financiering geschiedt onder deze specifieke uitkering, waarvoor gemeenten een aanvraag kunnen indienen.</text:p>
      <text:h text:style-name="ifm_p_font.bold_mt.5.08mm_page.keep-with-next_ifm" text:outline-level="4">Artikelsgewijs</text:h>
      <text:h text:style-name="ifm_p_font.bold-italic_mt.5.08mm_page.keep-with-next_ifm" text:outline-level="5">Artikel 2</text:h>
      <text:p text:style-name="ifm_p_mt.4.23mm_ifm">Gemeenten kunnen individueel of gezamenlijk een aanvraag voor een eenmalige specifieke uitkering indienen.</text:p>
      <text:p text:style-name="ifm_p_mt.3.7mm_ifm">De specifieke uitkering wordt besteed om activiteiten van gemeenten te ondersteunen waarmee overlastgevende asielzoekers worden aangepakt.</text:p>
      <text:h text:style-name="ifm_p_font.bold-italic_mt.5.08mm_page.keep-with-next_ifm" text:outline-level="5">Artikel 3</text:h>
      <text:p text:style-name="ifm_p_mt.4.23mm_ifm">Bij de aanvraag wordt een plan overgelegd waaruit blijkt hoe de gemeente de uitkering voor de aanpak van overlastgevende en criminele asielzoekers wil besteden.</text:p>
      <text:p text:style-name="ifm_p_mt.3.7mm_ifm">Een niet-uitputtende lijst van overlastgevende en criminele gedragingen is bijvoorbeeld:</text:p>
      <text:p text:style-name="ifm_p_indent.-5mm_mleft.5mm_ifm">–<text:tab/>Diefstal</text:p>
      <text:p text:style-name="ifm_p_indent.-5mm_mleft.5mm_ifm">–<text:tab/>Inbraak</text:p>
      <text:p text:style-name="ifm_p_indent.-5mm_mleft.5mm_ifm">–<text:tab/>Vernieling</text:p>
      <text:p text:style-name="ifm_p_indent.-5mm_mleft.5mm_ifm">–<text:tab/>Mishandeling</text:p>
      <text:p text:style-name="ifm_p_indent.-5mm_mleft.5mm_ifm">–<text:tab/>Heling</text:p>
      <text:p text:style-name="ifm_p_indent.-5mm_mleft.5mm_ifm">–<text:tab/>Bedreiging</text:p>
      <text:p text:style-name="ifm_p_indent.-5mm_mleft.5mm_ifm">–<text:tab/>Openbaar dronkenschap</text:p>
      <text:p text:style-name="ifm_p_indent.-5mm_mleft.5mm_ifm">–<text:tab/>Lokaalvredebreuk</text:p>
      <text:p text:style-name="ifm_p_indent.-5mm_mleft.5mm_ifm">–<text:tab/>Belediging</text:p>
      <text:p text:style-name="ifm_p_indent.-5mm_mleft.5mm_ifm">–<text:tab/>Zwartrijden</text:p>
      <text:p text:style-name="ifm_p_indent.-5mm_mleft.5mm_ifm">–<text:tab/>Overtreding van bestuursrechtelijke en vreemdelingrechtelijke maatregelen</text:p>
      <text:p text:style-name="ifm_p_mt.3.7mm_ifm">De regeling maakt het mogelijk dat gemeenten de specifieke uitkering kunnen besteden aan activiteiten die eerder, met ingang van 1 januari 2020, al zijn aangevangen, omdat in voornoemde brief aan de Tweede Kamer al melding is gemaakt van een dergelijke regeling. Daarvoor geldt wel dat die activiteiten moeten voldoen aan de gestelde verplichtingen. Daarnaast maakt de regeling het mogelijk dat gemeenten de specifieke uitkering kunnen besteden aan activiteiten die nog doorlopen in 2021 omdat aanvragen immers pas in de loop van 2020 kunnen worden ingediend. Wel geldt vanwege de verantwoording dat de activiteit uiterlijk op 31 mei 2021 moet zijn afgerond.</text:p>
      <text:p text:style-name="ifm_p_mt.3.7mm_ifm">Daarnaast is het van belang dat aanvragen tijdig en volledig worden ingediend, zodat nog in 2020 een beslissing kan worden genomen en de specifieke uitkering in 2020 kan worden uitgekeerd.</text:p>
      <text:p text:style-name="ifm_p_mt.3.7mm_ifm">Op de website van de Rijksoverheid is een digitaal aanvraagformulier beschikbaar waarmee de aanvraag kan worden ingediend.</text:p>
      <text:p text:style-name="ifm_p_mt.3.7mm_ifm">Tot slot is van belang dat in het geval een gemeente namens meerdere gemeenten een aanvraag indient, SiSa tussen medeoverheden van toepassing wordt verklaard.</text:p>
      <text:p text:style-name="ifm_p_mt.3.7mm_ifm">Per specifieke uitkering kan de basisvorm uitgebreid worden en geldt SiSa ook in de situatie dat gemeenten als directe ontvangers de uitkering doorverstrekken aan een gemeente en/of een gemeenschappelijke regeling (ingesteld op grond van de Wet gemeenschappelijke regelingen (Wgr)). De ontvangers van deze doorverstrekking zijn ‘indirecte’ ontvangers. Indirecte ontvangers verantwoorden aan de verstrekker van de uitkering, in het geval van SiSa tussen medeoverheden is dat dus de gemeente en niet het Rijk. De gemeente (de doorverstrekker) verantwoordt de besteding van de medeoverheid een jaar later aan het Rijk. De gemeente heeft immers wel de taken overgedragen, maar niet de verantwoordelijkheid en moet zich daarom over de totale taakuitvoering aan het Rijk verantwoorden. Bij deze regeling wordt deze toepassing van toepassing verklaard.</text:p>
      <text:h text:style-name="ifm_p_font.bold-italic_mt.5.08mm_page.keep-with-next_ifm" text:outline-level="5">Artikel 4</text:h>
      <text:p text:style-name="ifm_p_mt.4.23mm_ifm">De hoogte van alle specifieke uitkeringen samen bedraagt voor alle gemeenten maximaal € 1.000.000.</text:p>
      <text:p text:style-name="ifm_p_mt.3.7mm_ifm">Dit bedrag wordt verdeeld tussen de gemeenten die aanvragen hebben gedaan voor een uitkering en waarop positief wordt geoordeeld. Daarbij geldt in beginsel een plafond van maximaal € 50.000 per gemeente, zodat er ruimte is voor voldoende initiatieven. Indien gemeenten gezamenlijk een aanvraag doen, kan het totale bedrag dus maximaal het aantal gemeenten x € 50.000 worden. Stel dat bijvoorbeeld gemeente A en gemeente B samen een aanvraag doen voor een activiteit dan kunnen zij in totaal maximaal € 100.000 aan specifieke uitkering ontvangen.</text:p>
      <text:p text:style-name="ifm_p_mt.3.7mm_ifm">Het uitgekeerde bedrag van maximaal € 50.000 is inclusief BTW. De wijze waarop het geld wordt besteed en hoeveel BTW daarover verschuldigd is, is aan gemeenten zelf en kan per activiteit verschillen. Dat betekent dus in de praktijk dat, afhankelijk van hoe het geld besteed wordt, netto minder dan € 50.000 beschikbaar kan zijn.</text:p>
      <text:p text:style-name="ifm_p_mt.3.7mm_ifm">Aanvragen worden op volgorde van ontvangst in behandeling genomen. Voor het bepalen van de hoogte van de uitkering wordt rekening gehouden met het totaalbedrag dat beschikbaar is. Dit kan betekenen dat een lagere uitkering wordt toegekend dan waarom is gevraagd indien anders boven het maximale budget van € 1.000.000 wordt uitgekomen. Indien de gemeente de uitkering zou willen gaan gebruiken voor een ander doel dan waarvoor het was toegekend moet een aanvraag tot wijziging worden ingediend. De nieuwe activiteit wordt op dezelfde manier beoordeeld als de activiteiten die zijn vermeld bij de eerste aanvraag.</text:p>
      <text:p text:style-name="ifm_p_mt.3.7mm_ifm">Tevens is het mogelijk om een aanvulling van de uitkering aan te vragen indien het plafond van de specifieke uitkering genoemd in het eerste lid, nog niet is verbruikt en het maximale bedrag als genoemd in het tweede lid in eerste instantie nog niet is verstrekt, mits de gemeente kan aantonen dat het noodzakelijk is met het oog op het verminderen van overlast en criminaliteit veroorzaakt door asielzoekersdat extra gelden nodig zijn. Dus stel dat aan gemeente A € 40.000 is verstrekt, dan kan zij daarna een aanvraag doen om de resterende € 10.000 te verstrekken, mits het totaalbudget van € 1.000.000 nog niet is verbruikt en zij aantoont dat dit noodzakelijk is.</text:p>
      <text:h text:style-name="ifm_p_font.bold-italic_mt.5.08mm_page.keep-with-next_ifm" text:outline-level="5">Artikel 6</text:h>
      <text:p text:style-name="ifm_p_mt.4.23mm_ifm">De verantwoording geschiedt via het systeem van single information, single audit, zoals bepaald in de ministeriële regeling informatieverstrekking SiSa. Bij niet tijdig indienen van de verantwoordingsinformatie, treedt het maatregelenbeleid van het ministerie van Binnenlandse Zaken en Koninkrijksrelaties in werking. Er volgt opschorting van uitbetaling van de specifieke uitkering totdat de verantwoordingsinformatie is ontvangen, tot een maximum van 26 weken.</text:p>
      <text:h text:style-name="ifm_p_font.bold-italic_mt.5.08mm_page.keep-with-next_ifm" text:outline-level="5">Artikel 7</text:h>
      <text:p text:style-name="ifm_p_mt.4.23mm_ifm">Als sprake is van één of meer van de omstandigheden als omschreven in artikel 6, tweede lid, van deze regeling, dan kan (een deel van) het bedrag dat is verstrekt worden teruggevorderd van de gemeente(n).</text:p>
      <text:p text:style-name="ifm_p_font.italic_mt.3.7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345</text:span><text:tab/>9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345</text:span><text:tab/>9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Justitie en Veiligheid van 29 juni 2020, nr. 2916673, houdende een eenmalige specifieke uitkering voor gemeenten in verband met het treffen van maatregelen ter vermindering van overlast en criminaliteit veroorzaakt door asielzoekers,</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73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34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DC.title">Regeling van de Staatssecretaris van Justitie en Veiligheid van 29 juni 2020, nr. 2916673, houdende een eenmalige specifieke uitkering voor gemeenten in verband met het treffen van maatregelen ter vermindering van overlast en criminaliteit veroorzaakt door asielzoekers,</meta:user-defined>
    <meta:user-defined meta:name="DCTERMS.alternative"/>
    <meta:user-defined meta:name="DCTERMS.W3CDTF/OVERHEIDop.datumOndertekening">2020-06-29</meta:user-defined>
    <meta:user-defined meta:name="DCTERMS.W3CDTF/DCTERMS.available">2020-07-09</meta:user-defined>
    <meta:user-defined meta:name="OVERHEIDop.Ruimtelijkplan/OVERHEIDop.bekendmakingBetreffendePlan"/>
  </office:meta>
</office:document-meta>
</file>