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 en delegatiebesluit Wabo-project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volge de bepalingen van de Algemene wet bestuursrecht wordt bekend gemaakt dat de Raad van de gemeente Vaals in zijn openbare vergadering van 16 december 2019 heeft besloten categorieën van gevallen aan te wijzen waarin geen verklaring van geen bedenkingen (VvGB) vereist is van de gemeenteraad bij de procedure omtrent omgevingsvergunningen, alsmede op grond van art. 6.12 derde lid Wro de bevoegdheden ten aanzien van het exploitatieplan uit art. 6.12 eerste en tweede lid van de Wro met betrekking tot een omgevingsvergunning voor de aangewezen categorieën, te delegeren aan het college van burgemeester en wethouders.</text:p>
            <text:p text:style-name="common-al"/>
            <text:p text:style-name="common-al">Dit besluit treedt in werking na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17 januari 2020</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Vaals</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Vaals</meta:user-defined>
    <meta:user-defined meta:name="DC.title">Aanwijzings- en delegatiebesluit Wabo-projectbesluit</meta:user-defined>
    <meta:user-defined meta:name="DCTERMS.W3CDTF/DCTERMS.available">2020-01-17</meta:user-defined>
    <meta:user-defined meta:name="DCTERMS.W3CDTF/OVERHEIDop.jaargang">2020</meta:user-defined>
    <meta:user-defined meta:name="OVERHEIDop.publicationIssue">3722</meta:user-defined>
    <meta:user-defined meta:name="OVERHEIDop.StcrtID/DC.identifier">stcrt-2020-3722</meta:user-defined>
    <meta:user-defined meta:name="OVERHEIDop.versieInformatie"/>
  </office:meta>
</office:document-meta>
</file>