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Motorenweg e.o.,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werkingtreding voorbereidingsbesluit </text:span>
          </text:p>
            <text:p text:style-name="common-al">De gemeenteraad van Delft heeft in zijn vergadering van 9 juli 2020 besloten dat een bestemmingsplan wordt voorbereid voor het gebied Motorenweg e.o. Het voorbereidingsbesluit heeft de volgende grenzen:</text:p>
            <text:p text:style-name="common-al">• aan de noordzijde: de Dieselweg en de Motorenweg; </text:p>
            <text:p text:style-name="common-al">• aan de oostzijde: de Forensenweg;</text:p>
            <text:p text:style-name="common-al"> • aan de west- en zuidzijde: de Tanthofdreef.</text:p>
            <text:p text:style-name="common-al">Het voorbereidingsbesluit legt vast dat er in dit gebied tijdens de voorbereiding van het bestemmingsplan geen wijziging in het bouwen en geen wijziging van het gebruik van gebouwen of gronden mag plaatsvinden. Een vergunningaanvraag wordt aangehouden gedurende het jaar dat het voorbereidingsbesluit geldt. </text:p>
            <text:p text:style-name="common-al">Het voorbereidingsbesluit treedt op 14 juli 2020 in werking. </text:p>
            <text:p text:style-name="common-al">
            <text:span text:style-name="nadrukvet">Het </text:span>
            <text:span text:style-name="nadrukvet">voorbereidingsbesluit</text:span>
            <text:span text:style-name="nadrukvet"> inzien</text:span>
          </text:p>
            <text:p text:style-name="common-al">Vanaf 14 juli 2020 kunt u het voorbereidingsbesluit bekijken:</text:p>
            <text:list text:style-name="id1-3-2-1-1-10">
              <text:list-item text:style-override="id1-3-2-1-1-10-1">
                <text:number>•</text:number>
                <text:p text:style-name="al">Op afspraak bij het Klant Contact Centrum aan het Stationsplein 1 in Delft. </text:p>
              </text:list-item>
              <text:list-item text:style-override="id1-3-2-1-1-10-2">
                <text:number>•</text:number>
                <text:p text:style-name="al">Opvragen op www.ruimtelijkeplannen.nl. Selecteer ‘plannen zoeken’. Bij ‘plannaam of -nummer’ kan daarna de naam van het voorbereidingsbesluit worden ingevoerd</text:p>
                <text:p text:style-name="al"> of het nummer (NL.IMRO.0503.VB0020-2001).</text:p>
              </text:list-item>
              <text:list-item text:style-override="id1-3-2-1-1-10-3">
                <text:number>•</text:number>
                <text:p text:style-name="al">Via www.delft.nl/bestemmingsplannen en klik door naar ‘overige ruimtelijke plannen’.</text:p>
              </text:list-item>
            </text:list>
            <text:p text:style-name="common-al">
            <text:span text:style-name="nadrukvet">Reageren op het voorbereidingsbesluit</text:span>
          </text:p>
            <text:p text:style-name="common-al">Tegen het voorbereidingsbesluit kan geen bezwaar worden gemaakt en beroep worden aangetekend. Dit is vastgelegd in artikel 8:5, eerste lid van de Algemene wet bestuursrecht.</text:p>
            <text:p text:style-name="common-al">
            <text:span text:style-name="nadrukvet">Meer informatie </text:span>
          </text:p>
            <text:p text:style-name="last-al">Wilt u meer informatie of heeft u nog vragen? Stel uw vraag dan via het contactformulier op www.delft.nl of bel 14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6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06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06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lf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3.VB0020-2001</meta:user-defined>
    <meta:user-defined meta:name="DCTERMS.abstract">De gemeenteraad van Delft heeft in zijn vergadering van 9 juli 2020 besloten dat een bestemmingsplan wordt voorbereid voor het gebied van Motorenweg e.o. te Delft.</meta:user-defined>
    <meta:user-defined meta:name="OVERHEIDop.Ruimtelijkeplannen/DC.type">voorbereidingsbesluit</meta:user-defined>
    <dc:language>nl</dc:language>
    <meta:user-defined meta:name="OVERHEID.Gemeente/DC.spatial">Delft</meta:user-defined>
    <meta:user-defined meta:name="OVERHEID.EPSG28992/DC.spatial">84436.109 444980.178</meta:user-defined>
    <meta:user-defined meta:name="OVERHEID.EPSG28992/DC.spatial">84673.786 445004.759</meta:user-defined>
    <meta:user-defined meta:name="OVERHEID.EPSG28992/DC.spatial">84781.878 445091.456</meta:user-defined>
    <meta:user-defined meta:name="OVERHEID.EPSG28992/DC.spatial">84607.35 445049.805</meta:user-defined>
    <meta:user-defined meta:name="DC.title">Voorbereidingsbesluit Motorenweg e.o., Delft</meta:user-defined>
    <meta:user-defined meta:name="OVERHEID.PostcodeHuisnummer/OVERHEIDop.postcodeHuisnummer">2623CZ 1</meta:user-defined>
    <meta:user-defined meta:name="OVERHEID.PostcodeHuisnummer/OVERHEIDop.postcodeHuisnummer">2623EW 3</meta:user-defined>
    <meta:user-defined meta:name="OVERHEID.PostcodeHuisnummer/OVERHEIDop.postcodeHuisnummer">2623CR 25</meta:user-defined>
    <meta:user-defined meta:name="OVERHEIDop.straatnaam">Dieselweg</meta:user-defined>
    <meta:user-defined meta:name="OVERHEIDop.straatnaam">Kreekrugpad</meta:user-defined>
    <meta:user-defined meta:name="OVERHEIDop.straatnaam">Tanthofdreef</meta:user-defined>
    <meta:user-defined meta:name="OVERHEIDop.straatnaam">Motorenweg</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20-07-13</meta:user-defined>
    <meta:user-defined meta:name="DCTERMS.W3CDTF/OVERHEIDop.jaargang">2020</meta:user-defined>
    <meta:user-defined meta:name="OVERHEIDop.publicationIssue">37062</meta:user-defined>
    <meta:user-defined meta:name="OVERHEIDop.StcrtID/DC.identifier">stcrt-2020-37062</meta:user-defined>
    <meta:user-defined meta:name="OVERHEIDop.versieInformatie"/>
  </office:meta>
</office:document-meta>
</file>