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0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8 juli 2020 nr. BOACAT2020/032, strekkende tot aanwijzing van buitengewoon opsporingsambtenaren bij de regionale eenheid Den Haag</text:h>
      <text:p text:style-name="ifm_p_mt.3.7mm_ifm">De Minister voor Rechtsbescherming,</text:p>
      <text:p text:style-name="ifm_p_mt.3.7mm_ifm">Gelezen het verzoek van de regionale eenheid Den Haag van 04 juni 2020 en de adviezen van de hoofdofficier van justitie bij het arrondissementsparket Den Haa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Den Haag.</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300 personen als buitengewoon</text:p>
      <text:p text:style-name="ifm_p_ifm">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en insluitingsfouillering),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le eenheid Den Haag 2017 van 15 juni 2017, nr. BOACAT2017/036 zal vervallen op 17 juli 2020.</text:p>
      <text:p text:style-name="ifm_p_ifm">Dit besluit treedt in werking met ingang van 17 juli 2020 en vervalt met ingang van 17 juli 2025.</text:p>
      <text:h text:style-name="ifm_p_font.bold_mt.5.08mm_page.keep-with-next_ifm" text:outline-level="2">Artikel<text:s/>10<text:s/></text:h>
      <text:p text:style-name="ifm_p_mt.4.23mm_ifm">Dit besluit wordt aangehaald als: Besluit buitengewoon opsporingsambtenaar regionale eenheid Den Haag 2020.</text:p>
      <text:p text:style-name="ifm_p_mt.3.7mm_ifm">Dit besluit zal in de Staatscourant worden geplaatst.</text:p>
      <text:p text:style-name="ifm_p_font.italic_mt.3.7mm_ifm">
                  Den Haag,
                   8 juli 2020
               </text:p>
      <text:p text:style-name="ifm_p_font.italic_mt.3.7mm_ifm">De Minister voor Rechtsbescherming,<text:line-break/>namens deze,<text:line-break/><text:line-break/>C.H.C.<text:s/>Edelmann-Buijs<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009</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009</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8 juli 2020 nr. BOACAT2020/032, strekkende tot aanwijzing van buitengewoon opsporingsambtenaren bij de regionale eenheid Den Haag</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0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00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8 juli 2020 nr. BOACAT2020/032, strekkende tot aanwijzing van buitengewoon opsporingsambtenaren bij de regionale eenheid Den Haag</meta:user-defined>
    <meta:user-defined meta:name="DCTERMS.alternative"/>
    <meta:user-defined meta:name="DCTERMS.W3CDTF/OVERHEIDop.datumOndertekening">2020-07-08</meta:user-defined>
    <meta:user-defined meta:name="DCTERMS.W3CDTF/DCTERMS.available">2020-07-13</meta:user-defined>
    <meta:user-defined meta:name="OVERHEIDop.Ruimtelijkplan/OVERHEIDop.bekendmakingBetreffendePlan"/>
  </office:meta>
</office:document-meta>
</file>