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9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aritiem Vliegkamp De Kooy ten behoeve van Test &amp; Training Centre Seppe</text:h>
      <text:p text:style-name="ifm_p_font.italic_mt.7.4mm_ifm">30 juni 2020</text:p>
      <text:p text:style-name="ifm_p_font.italic_ifm">Nr. MLA/017/2020</text:p>
      <text:p text:style-name="ifm_p_mt.3.7mm_ifm">De Minister van Defensie,</text:p>
      <text:p text:style-name="ifm_p_mt.3.7mm_ifm">Handelende na overleg met de Minister van Infrastructuur en Waterstaat;</text:p>
      <text:p text:style-name="ifm_p_mt.3.7mm_ifm">Gelezen het verzoek per e-mail van Test &amp; Training Centre Seppe van 16 december 2019;</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Aan de gezagvoerders van luchtvaartuigen met de registraties PH-TTC, PH-KAI en PH-KAJ van Test &amp; Training Centre Seppe wordt ten behoeve van het uitvoeren van opleidings- en selectievluchten in opdracht van het Commando Luchtstrijdkrachten tot wederopzegging vrijstelling verleend om in afwijking van de verbodsbepaling van artikel 10.13, eerste lid, van de Wet luchtvaart burgerluchtvaartuigen op te doen stijgen van of te doen landen op Maritiem Vliegkamp De Kooy op dagen en tijden dat deze luchthaven is opengesteld.</text:p>
      <text:h text:style-name="ifm_p_font.bold_mt.5.08mm_page.keep-with-next_ifm" text:outline-level="2">Artikel<text:s/>2<text:s/></text:h>
      <text:p text:style-name="ifm_p_mt.4.23mm_ifm">Deze beschikking treedt in werking met ingang van de dag na dagtekening van de Staatscourant waarin zij wordt geplaatst en werkt terug tot en met 1 januari 2020.</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was het uitvoeren van vliegtuigbewegingen met burgerluchtvaartuigen van en naar een voor de militaire luchtvaart aangewezen luchtvaartterrein in strijd met de aanwijzing en derhalve verboden, tenzij de gezagvoerder, eigenaar of houder van het burgerluchtvaartuig de beschikking had over een ontheffing op grond van het inmiddels vervallen artikel 34 van de Luchtvaartwet.</text:p>
      <text:p text:style-name="ifm_p_mt.3.7mm_ifm">Onder het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na overleg met de Minister van Infrastructuur en Waterstaat, verleende voor (structureel) burgermedegebruik, vrijstelling (onder andere algemeen maatschappelijk belang) of ontheffing (incidenteel medegebruik).</text:p>
      <text:p text:style-name="ifm_p_mt.3.7mm_ifm">Het aantal vluchten dat jaarlijks door TTC Seppe op afroep wordt uitgevoerd, is geheel afhankelijk van de jaarlijkse opleidings- en selectiebehoefte. Het is dan ook niet mogelijk om het aantal vliegtuigbewegingen op voorhand te limiteren. Ten slotte zijn de in paragraaf 4.1 van het Besluit militaire luchthavens neergelegde algemene verplichtingen ten aanzien van burgermedegebruik onverkort van toepassing op het burgermedegebruik van de militaire luchthaven door TTC Sep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892</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892</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burgermedegebruik Maritiem Vliegkamp De Kooy ten behoeve van Test &amp; Training Centre Sepp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6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aritiem Vliegkamp De Kooy ten behoeve van Test &amp; Training Centre Seppe</meta:user-defined>
    <meta:user-defined meta:name="DCTERMS.W3CDTF/DCTERMS.available">2020-07-13</meta:user-defined>
  </office:meta>
</office:document-meta>
</file>