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Gilze-Rijen en Woensdrecht ten behoeve van Test &amp; Training Centre Seppe</text:h>
      <text:p text:style-name="ifm_p_font.italic_mt.7.4mm_ifm">30 juni 2020</text:p>
      <text:p text:style-name="ifm_p_font.italic_ifm">Nr. MLA/018/2020</text:p>
      <text:p text:style-name="ifm_p_mt.3.7mm_ifm">De Minister van Defensie en de Minister van Infrastructuur en Waterstaat,</text:p>
      <text:p text:style-name="ifm_p_mt.3.7mm_ifm">Gelezen het verzoek per e-mail van Test &amp; Training Centre Seppe van 13 december 2019;</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met de registraties PH-TTC, PH-KAI en PH-KAJ van Test &amp; Training Centre Seppe wordt ten behoeve van het uitvoeren van opleidings- en selectievluchten in opdracht van het Commando Luchtstrijdkrachten ontheffing verleend van de verbodsbepaling van artikel 34, eerste lid, onderdeel a, van de Luchtvaartwet met betrekking tot het medegebruik van de militaire luchtvaartterreinen Gilze-Rijen en Woensdrecht op dagen en tijden dat deze luchtvaartterreinen zijn opengesteld.</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betrokken militaire luchtvaartterrein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ontheffing is alleen van toepassing op vluchten die aantoonbaar het CLSK belang dienen.</text:p>
      <text:h text:style-name="ifm_p_font.bold_mt.5.08mm_page.keep-with-next_ifm" text:outline-level="2">Artikel<text:s/>5<text:s/></text:h>
      <text:p text:style-name="ifm_p_mt.4.23mm_indent.-7mm_mleft.7mm_ifm">1.<text:tab/>Deze beschikking treedt in werking met ingang van de dag na dagtekening van de Staatscourant waarin zij wordt geplaatst en werkt terug tot en met 1 januari 2020.</text:p>
      <text:p text:style-name="ifm_p_mt.3.7mm_indent.-7mm_mleft.7mm_ifm">2.<text:tab/>Deze beschikking vervalt met ingang van 1 november 2021 of zoveel eerder als er voor het desbetreffende luchtvaartterrein een luchthavenbesluit is vastgesteld.</text:p>
      <text:p text:style-name="ifm_p_mt.3.7mm_ifm">Deze beschikking zal met de toelichting in de Staatscourant worden geplaatst.</text:p>
      <text:p text:style-name="ifm_p_font.italic_mt.3.7mm_ifm">
                  Den Haag,
                   30 juni 2020
               </text:p>
      <text:p text:style-name="ifm_p_font.italic_mt.3.7mm_ifm">De Minister van Defensie,<text:line-break/>voor deze:<text:line-break/>De Directeur Militaire Luchtvaart Autoriteit,<text:line-break/>J.P.<text:s/>Apon,<text:line-break/>Commodore</text:p>
      <text:p text:style-name="ifm_p_font.italic_mt.3.7mm_ifm">
                  Amsterdam,
                   30 juni 2020
               </text:p>
      <text:p text:style-name="ifm_p_font.italic_mt.3.7mm_ifm">De Minister van Infrastructuur en Waterstaat,<text:line-break/>namens deze:<text:line-break/>Team Luchtvaart infra en luchtruim, Afdeling Vergunningverlening Rail en Luchtvaart, <text:line-break/>M.<text:s/>Das,<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Commando Luchtstrijdkrachten (CLSK) maakt gebruik van de diensten van het Test &amp; Training Centre (TTC) Seppe in het kader van opleidingen en selecties. Om die reden is aan het TTC Seppe opnieuw ontheffing gegeven om van de militaire luchtvaartterreinen Gilze-Rijen en Woensdrecht gebruik te mak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de militaire luchtvaartterreinen Gilze-Rijen e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text:p>
      <text:p text:style-name="ifm_p_mt.3.7mm_ifm">De definitieve overgang op dit nieuwe systeem is voorzien per 1 november 2021 of zoveel eerder als er voor d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Gilze-Rijen en Woensdrecht door TTC Seppe gestalte moeten krijgen in de vorm van een op het medegebruik toegesneden vrijstelling.</text:p>
      <text:p text:style-name="ifm_p_mt.3.7mm_ifm">Ten aanzien van de geluidsbelasting is het volgende van belang. Wanneer luchtvaartuigen van TTC Seppe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91</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91</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Gilze-Rijen en Woensdrecht ten behoeve van Test &amp; Training Centre Sepp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6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Gilze-Rijen en Woensdrecht ten behoeve van Test &amp; Training Centre Seppe</meta:user-defined>
    <meta:user-defined meta:name="DCTERMS.W3CDTF/DCTERMS.available">2020-07-13</meta:user-defined>
  </office:meta>
</office:document-meta>
</file>