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 houdende een ontheffing (Besluit uitoefenen medisch beroep BES)</text:h>
      <text:p text:style-name="ifm_p_mt.7.4mm_ifm">De Staatssecretaris van Volksgezondheid, Welzijn en Sport deelt mee dat hij, op grond van artikel 3, eerste lid, van het Besluit uitoefenen medisch beroep BES op 2 juli 2020, kenmerk BES2020129 heeft besloten een ontheffing als bedoeld in artikel 3 van het Besluit uitoefenen medisch beroep BES te verlenen tot 2 juli 2024 aan:</text:p>
      <text:p text:style-name="ifm_p_ifm">mevrouw M.C. Smit, geneeskundige, huisarts, geboren 21 juni 1986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878</text:span><text:tab/>13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878</text:span><text:tab/>13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 houdende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68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87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 houdende een ontheffing (Besluit uitoefenen medisch beroep BES)</meta:user-defined>
    <meta:user-defined meta:name="DCTERMS.W3CDTF/DCTERMS.available">2020-07-13</meta:user-defined>
  </office:meta>
</office:document-meta>
</file>