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8400*"/>
    </style:style>
    <style:style style:family="table-column" style:name="table1.tg1.col2">
      <style:table-column-properties style:rel-column-width="24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8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De Nederlandse Zorgautoriteit (NZa) deelt op grond van de Wet marktordening gezondheidszorg mee de navolgende beleidsregel te hebben vastgesteld.</text:span></text:p>
      <text:p text:style-name="ifm_p_mt.3.7mm_ifm">Vastgesteld op 30 juni 2020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leidsregel SARS-CoV-2 virus</text:p>
          </table:table-cell>
          <table:table-cell table:style-name="table.cell.top.pleft.pright">
            <text:p text:style-name="text.cell.7.left">BR/REG-20158a</text:p>
          </table:table-cell>
        </table:table-row>
      </table:table>
      <text:p text:style-name="ifm_p_mt.3.7mm_ifm">D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6822</text:span><text:tab/>13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6822</text:span><text:tab/>13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Beleidsregels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68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682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Beleidsregels NZa</meta:user-defined>
    <meta:user-defined meta:name="DCTERMS.W3CDTF/DCTERMS.available">2020-07-13</meta:user-defined>
  </office:meta>
</office:document-meta>
</file>