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7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3 januari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Mauve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Mauvestraat, ter hoogte van huisnummer 162,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3 januari 2020,</text:span>
          </text:p>
            <text:p text:style-name="common-al">
            <text:span text:style-name="nadrukvet">m a k e n b e k e n d :</text:span>
          </text:p>
            <text:p text:style-name="common-al">dat zij hebben besloten;</text:p>
            <text:p text:style-name="common-al">in Zaandam,</text:p>
            <text:p text:style-name="common-al">op de Mauvestraat, ter hoogte van huisnummer 162,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Zaanstad - Aanwijzen 2 parkeerplaatsen voor e-auto's - Mauvestraat,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765</meta:user-defined>
    <meta:user-defined meta:name="DCTERMS.abstract">Aanwijzen twee parkeerplaatsen uitsluitend voor elektrische auto's in Zaandam, op de Mauvestraat, ter hoogte van huisnummer 162.</meta:user-defined>
    <meta:user-defined meta:name="OVERHEIDop.verkeersbordcode">E8</meta:user-defined>
    <dc:language>nl</dc:language>
    <meta:user-defined meta:name="OVERHEID.EPSG28992/DC.spatial">115851 495869</meta:user-defined>
    <meta:user-defined meta:name="DC.title">2020/765</meta:user-defined>
    <meta:user-defined meta:name="OVERHEID.PostcodeHuisnummer/OVERHEIDop.postcodeHuisnummer">1506JM 186</meta:user-defined>
    <meta:user-defined meta:name="OVERHEIDop.straatnaam">Mauvestraat</meta:user-defined>
    <meta:user-defined meta:name="OVERHEIDop.woonplaats">Zaandam</meta:user-defined>
    <meta:user-defined meta:name="DCTERMS.W3CDTF/DCTERMS.available">2020-01-22</meta:user-defined>
    <meta:user-defined meta:name="OVERHEIDop.StcrtID/DC.identifier">stcrt-2020-3682</meta:user-defined>
    <meta:user-defined meta:name="DCTERMS.W3CDTF/OVERHEIDop.jaargang">2020</meta:user-defined>
    <meta:user-defined meta:name="OVERHEIDop.publicationIssue">3682</meta:user-defined>
    <meta:user-defined meta:name="OVERHEIDop.versieInformatie"/>
  </office:meta>
</office:document-meta>
</file>