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geriatrische revalidatiezorg, eerstelijnsverblijf en geneeskundige zorg voor specifieke patiëntgroepen 2021</text:h>
      <text:p text:style-name="ifm_p_font.italic_mt.7.4mm_ifm">REGELING NR/REG-2109</text:p>
      <text:p text:style-name="ifm_p_font.italic_ifm">Vastgesteld 30 juni 2020</text:p>
      <text:p text:style-name="ifm_p_mt.3.7mm_ifm">Op grond van de artikelen 35,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Algemeen gegevensbeheer code (AGB-code):</text:span> unieke code die aan iedere zorgaanbieder wordt toegekend, waarmee deze kan worden geïdentificeerd;</text:p>
      <text:p text:style-name="ifm_p_ifm">b.  <text:span text:style-name="ifm_span_font.italic_ifm">minister:</text:span> de Minister van Volksgezondheid, Welzijn en Sport;</text:p>
      <text:p text:style-name="ifm_p_ifm">c.  <text:span text:style-name="ifm_span_font.italic_ifm">zorgaanbieder:</text:span> de natuurlijke persoon of rechtspersoon als bedoeld in artikel 1 aanhef en onder c Wmg én de houder is van de AGB-code die door de zorgverzekeraar aan de NZa is verstrekt ten behoeve van de uitvoering van het macrobeheersinstrument;</text:p>
      <text:p text:style-name="ifm_p_ifm">d.  <text:span text:style-name="ifm_span_font.italic_ifm">geriatrische revalidatiezorg:</text:span> zorg als bedoeld in artikel 2.5c van het Besluit zorgverzekering;</text:p>
      <text:p text:style-name="ifm_p_ifm">e.  <text:span text:style-name="ifm_span_font.italic_ifm">DBC:</text:span> Diagnose Behandeling Combinatie;</text:p>
      <text:p text:style-name="ifm_p_ifm">f.  <text:span text:style-name="ifm_span_font.italic_ifm">DBC-zorgproduct:</text:span>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fm">g.  <text:span text:style-name="ifm_span_font.italic_ifm">eerstelijnsverblijf:</text:span> verblijf dat medisch noodzakelijk is in verband met geneeskundige zorg zoals huisartsen die plegen te bieden, al dan niet gepaard gaande met verpleging, verzorging of paramedische zorg;</text:p>
      <text:p text:style-name="ifm_p_ifm">h.  <text:span text:style-name="ifm_span_font.italic_ifm">psychologische zorg binnen elv:</text:span> 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fm">i.  <text:span text:style-name="ifm_span_font.italic_ifm">geneeskundige zorg voor specifieke patiëntgroepen:</text:span> generalistische geneeskundige zorg voor specifieke patiëntgroepen in de eerstelijn bij of krachtens de Zorgverzekeringswet (Zvw);</text:p>
      <text:p text:style-name="ifm_p_ifm">j.  <text:span text:style-name="ifm_span_font.italic_ifm">prestaties eerstelijnsverblijf:</text:span> de prestaties als omschreven in artikel 4 van de Beleidsregel eerstelijnsverblijf;</text:p>
      <text:p text:style-name="ifm_p_ifm">k.  <text:span text:style-name="ifm_span_font.italic_ifm">prestaties geneeskundige zorg voor specifieke patiëntgroepen:</text:span> de prestaties als omschreven in artikel 4 van de Beleidsregel geneeskundige zorg voor specifieke patiëntgroepen;</text:p>
      <text:p text:style-name="ifm_p_ifm">l.  <text:span text:style-name="ifm_span_font.italic_ifm">prestaties proeftuin kortdurende zorg:</text:span> de prestaties als omschreven in artikel 4 van de Beleidsregel proeftuin kortdurende zorg;</text:p>
      <text:p text:style-name="ifm_p_ifm">m.  <text:span text:style-name="ifm_span_font.italic_ifm">zorgverzekeraar:</text:span> een verzekeraar als bedoeld in artikel 1, onder b, van de Zorgverzekeringswet;</text:p>
      <text:p text:style-name="ifm_p_ifm">n.  <text:span text:style-name="ifm_span_font.italic_ifm">Zorgverzekeringsfonds:</text:span> het fonds als bedoeld in artikel 39 van de Zorgverzekeringswet;</text:p>
      <text:p text:style-name="ifm_p_ifm">o.  <text:span text:style-name="ifm_span_font.italic_ifm">budgettair kader zorg (BKZ):</text:span> door het Ministerie van VWS jaarlijks vastgesteld macrokader dat de beschikbare middelen per jaar omvat voor een bepaald type zorg;</text:p>
      <text:p text:style-name="ifm_p_ifm">p.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q.  <text:span text:style-name="ifm_span_font.italic_ifm">macro-omzetgrens:</text:span> de bovengrens als bedoeld in artikel 50, tweede lid, onder c, van de Wmg;</text:p>
      <text:p text:style-name="ifm_p_ifm">r.  <text:span text:style-name="ifm_span_font.italic_ifm">gerealiseerde omzet grz:</text:span> DBC’s die in kalenderjaar t worden geopend en uiterlijk 1 december jaar t+1 zijn gehonoreerd, inclusief de correcties volgend uit de materiële controles tot 1 december jaar t+1;</text:p>
      <text:p text:style-name="ifm_p_ifm">s.  <text:span text:style-name="ifm_span_font.italic_ifm">gerealiseerde omzet elv:</text:span> De omzet in kalenderjaar t verkregen uit declaratie van de prestaties eerstelijnsverblijf die uiterlijk 1 december jaar t+1 zijn gehonoreerd, inclusief de correcties volgend uit de materiële controles tot 1 december jaar t+1;</text:p>
      <text:p text:style-name="ifm_p_ifm">t.  <text:span text:style-name="ifm_span_font.italic_ifm">gerealiseerde omzet gzsp:</text:span> De omzet in kalenderjaar t verkregen uit declaratie van de prestaties geneeskundige zorg aan specifieke patiëntgroepen die uiterlijk 1 december jaar t+1 zijn gehonoreerd, inclusief de correcties volgend uit de materiële controles tot 1 december jaar t+1.</text:p>
      <text:p text:style-name="ifm_p_ifm">u.  <text:span text:style-name="ifm_span_font.italic_ifm">gerealiseerde omzet proeftuin kortdurende zorg:</text:span> De omzet in kalenderjaar t verkregen uit declaratie van de prestaties proeftuin kortdurende zorg die uiterlijk 1 december jaar t+1 zijn gehonoreerd, inclusief de correcties volgend uit de materiële controles tot 1 december jaar t+1.</text:p>
      <text:h text:style-name="ifm_p_font.bold_mt.5.08mm_page.keep-with-next_ifm" text:outline-level="2">Artikel<text:s/>2<text:s/>Doel</text:h>
      <text:p text:style-name="ifm_p_mt.4.23mm_ifm">Deze regeling heeft tot doel uitvoering te geven aan het macrobeheersinstrument (MBI) betrekking hebbend op de geriatrische revalidatiezorg (grz), eerstelijnsverblijf (elv) en geneeskundige zorg voor specifieke patiëntgroepen (gzsp)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Reikwijdte</text:h>
      <text:p text:style-name="ifm_p_mt.4.23mm_ifm">Deze regeling is van toepassing op zorgaanbieders die</text:p>
      <text:p text:style-name="ifm_p_indent.-5mm_mleft.5mm_ifm">•<text:tab/>zorg leveren als bedoeld in artikel 2.5c van het Besluit zorgverzekering (geriatrische revalidatiezorg),</text:p>
      <text:p text:style-name="ifm_p_indent.-5mm_mleft.5mm_ifm">•<text:tab/>eerstelijnsverblijf en psychologische zorg binnen elv, zoals omschreven in artikel 1 van deze beleidsregel leveren, en/of</text:p>
      <text:p text:style-name="ifm_p_indent.-5mm_mleft.5mm_ifm">•<text:tab/>geneeskundige zorg voor specifieke patiëntgroepen, zoals omschreven in artikel 1 van deze beleidsregel leveren.</text:p>
      <text:p text:style-name="ifm_p_ifm">Deze regeling is voorts van toepassing op zorgverzekeraars als bedoeld in artikel 1, onderdeel m.</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1, onderdelen r, s, t en u van de zorgaanbieder;</text:p>
      <text:p text:style-name="ifm_p_indent.-5mm_mleft.5mm_ifm">–<text:tab/>de AGB-zorginstellingscode behorend bij de gerealiseerde omzet als bedoeld in artikel 1, onderdelen r, s, t en u.</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als bedoeld in artikel 1, onderdelen r, s, t en u over het kalenderjaar t.</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als bedoeld in artikel 1, onderdelen r, s, t en u van de zorgaanbieder;</text:p>
      <text:p text:style-name="ifm_p_indent.-5mm_mleft.12mm_ifm">−<text:tab/>een Excelversie van het ingediende formulier zoals bedoeld in artikel 5.3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rz, eerstelijnsverblijf en geneeskundige zorg voor specifieke patiëntgroepen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geriatrische revalidatiezorg, eerstelijnsverblijf en geneeskundige zorg voor specifieke patiëntgroepen 2021, draagt de NZa in een aanwijzing als bedoeld in artikel 76, tweede lid, Wmg, de zorgaanbieder op een percentage van de door haar in kalenderjaar t behaalde omzet als bedoeld in artikel 1, onderdelen r, s, t en u terug te betalen. Het hiervoor genoemde percentage, dat voor iedere zorgaanbieder van grz en/of elv en/of gzsp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21.</text:p>
      <text:p text:style-name="ifm_p_mt.3.7mm_ifm">Ingevolge artikel 20, tweede lid, onderdeel a, van de Wmg zal deze regeling in de Staatscourant worden geplaatst.</text:p>
      <text:p text:style-name="ifm_p_mt.3.7mm_ifm">Deze regeling kan worden aangehaald als: Regeling macrobeheersinstrument geriatrische revalidatiezorg, eerstelijnsverblijf en geneeskundige zorg voor specifieke patiëntgroepen 2021.</text:p>
      <text:p text:style-name="ifm_p_font.italic_mt.3.7mm_ifm">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geriatrische revalidatiezorg, eerstelijnsverblijf en geneeskundige zorg voor specifieke patiëntgroepen wordt (voorafgaand aan ieder jaar) aan een jaarlijks maximum gebonden. Als (achteraf) blijkt dat dit maximum is overschreden, dienen de zorgaanbieders die onder de Beleidsregel macrobeheersinstrument geriatrische revalidatiezorg, eerstelijnsverblijf en geneeskundige zorg voor specifieke patiëntgroepen 2021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text:h>
      <text:p text:style-name="ifm_p_mt.4.23mm_ifm">Onder deze regeling vallen zorgaanbieders die grz en/of elv en/of gzsp leveren. Bij aanwijzing heeft de minister de NZa opgedragen een generiek macrobeheersinstrument vorm te geven voor grz en elv gezamenlijk. Met ingang van het jaar 2021 wordt het laatste deel van gzsp zoals omschreven in artikel 1 van deze regeling overgeheveld naar de Zorgverzekeringswet en valt gzsp geheel ook onder dit macrobeheersinstrument. Aangezien de NZa ten tijde van vaststelling van deze regeling nog geen aanwijzing van de Minister heeft ontvangen, is deze regeling vastgesteld onder voorbehoud van het ontvangen van een aanwijzing van de minister voor Medische Zorg en Sport inzake de geneeskundige zorg voor specifieke patiëntgroepen.</text:p>
      <text:p text:style-name="ifm_p_ifm">De beschikbare budgettaire kaders voor grz, elv en gzsp zijn samengevoegd.</text:p>
      <text:p text:style-name="ifm_p_mt.3.7mm_ifm">De regeling is tevens van toepassing op de zorgverzekeraars. Zij dienen de NZa te informeren over de gerealiseerde omzet van zorgaanbieders die grz en/of elv en/of gzsp leveren.</text:p>
      <text:h text:style-name="ifm_p_font.bold-italic_mt.5.08mm_page.keep-with-next_ifm" text:outline-level="6">Artikel 5</text:h>
      <text:p text:style-name="ifm_p_mt.4.23mm_ifm">De zorgverzekeraars verstrekken aan de NZa de gevraagde gegevens. De zorgverzekeraars leveren bij de NZa de gerealiseerde omzet per zorgaanbieder aan. Artikel 5 regelt deze verplichting.</text:p>
      <text:h text:style-name="ifm_p_font.bold-italic_mt.5.08mm_page.keep-with-next_ifm" text:outline-level="6">Artikel 5, lid 1</text:h>
      <text:p text:style-name="ifm_p_mt.4.23mm_ifm">Het ministerie van VWS laat de NZa schriftelijk weten of er sprake is van een overschrijding. Alleen als er sprake is van een overschrijding, is de gegevenslevering door verzekeraars van belang. In dat geval zal op basis van de opgave per AGB-code de gerealiseerde omzet grz en/of elv en/of gzsp en/of proeftuin kortdurende zorg moeten worden bepaald waarover de korting gaat plaatsvinden. De NZa handelt vervolgens zoals opgenomen in deze regeling en in de Beleidsregel macrobeheersinstrument geriatrische revalidatiezorg, eerstelijnsverblijf en geneeskundige zorg voor specifieke patiëntgroepen 2021. Dit houdt in dat de NZa de zorgaanbieders een beschikking stuurt met daarin vermelding van het terug te betalen bedrag door de betreffende zorgaanbieder.</text:p>
      <text:p text:style-name="ifm_p_mt.3.7mm_ifm">Alleen indien er sprake is van een overschrijding zal de NZa het in artikel 5 bedoelde formulier en controleprotocol beschikbaar stellen op de website van de NZa (www.nza.nl).</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4</text:h>
      <text:p text:style-name="ifm_p_mt.4.23mm_ifm">In artikel 5, lid 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87</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87</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geriatrische revalidatiezorg, eerstelijnsverblijf en geneeskundige zorg voor specifieke patiëntgroepen 2021</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8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5, 36, 37, 62, 68 en 76, tweede lid, van de Wet marktordening gezondheidszorg (Wmg)</meta:user-defined>
    <meta:user-defined meta:name="DC.title">Regeling macrobeheersinstrument geriatrische revalidatiezorg, eerstelijnsverblijf en geneeskundige zorg voor specifieke patiëntgroepen 2021</meta:user-defined>
    <meta:user-defined meta:name="DCTERMS.alternative"/>
    <meta:user-defined meta:name="DCTERMS.W3CDTF/DCTERMS.available">2020-07-13</meta:user-defined>
    <meta:user-defined meta:name="OVERHEIDop.Ruimtelijkplan/OVERHEIDop.bekendmakingBetreffendePlan"/>
  </office:meta>
</office:document-meta>
</file>