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310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<text:span text:style-name="ifm_span_font.bold_mt.7.4mm_ifm">De Nederlandse Zorgautoriteit (NZa) deelt op grond van de Wet marktordening gezondheidszorg mee de navolgende beleidsregel(s) te hebben vastgesteld.</text:span></text:p>
      <text:p text:style-name="ifm_p_mt.3.7mm_ifm">Vastgesteld op 30 juni 2020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geneeskundige zorg voor specifieke patiëntgroepen</text:p>
          </table:table-cell>
          <table:table-cell table:style-name="table.cell.top.pleft.pright">
            <text:p text:style-name="text.cell.7.left">BR/REG-2110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macrobeheersinstrument geriatrische revalidatiezorg, eerstelijnsverblijf en geneeskundige zorg voor specifieke patiëntgroepen 2021</text:p>
          </table:table-cell>
          <table:table-cell table:style-name="table.cell.top.pleft.pright">
            <text:p text:style-name="text.cell.7.left">BR/REG-2113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Beleidsregel proeftuin kortdurende zorg</text:p>
          </table:table-cell>
          <table:table-cell table:style-name="table.cell.top.pleft.pright">
            <text:p text:style-name="text.cell.7.left">BR/REG-21138</text:p>
          </table:table-cell>
        </table:table-row>
      </table:table>
      <text:p text:style-name="ifm_p_mt.3.7mm_ifm">D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782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782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7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78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beleidsregels NZa</meta:user-defined>
    <meta:user-defined meta:name="DCTERMS.W3CDTF/DCTERMS.available">2020-07-13</meta:user-defined>
  </office:meta>
</office:document-meta>
</file>