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udax Groep en Bruna</text:h>
      <text:h text:style-name="ifm_p_font.bold_mt.7.4mm_page.keep-with-next_ifm" text:outline-level="4">Zaaknummer ACM/19/037542</text:h>
      <text:p text:style-name="ifm_p_mt.4.23mm_ifm">In Staatscourant 66327 van 2 december 2019 staat de melding van een voorgenomen concentratie in de zin van artikel 34 van de Mededingingswet. Het gaat om het volgende:</text:p>
      <text:p text:style-name="ifm_p_ifm">Audax Groep B.V. wil Bruna B.V. overnemen.</text:p>
      <text:p text:style-name="ifm_p_mt.3.7mm_ifm">Op 13 januari 2020 heeft de Autoriteit Consument en Markt (ACM) besloten dat voor deze overname geen vergunning is vereist. Dit besluit ACM/UIT/524647 heeft de ACM aan de meldende partijen op 13 jan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M.<text:s/>Denkers<text:line-break/>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75</text:span><text:tab/>2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75</text:span><text:tab/>2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Audax Groep en Bruna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7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Audax Groep en Bruna</meta:user-defined>
    <meta:user-defined meta:name="DCTERMS.W3CDTF/DCTERMS.available">2020-01-20</meta:user-defined>
  </office:meta>
</office:document-meta>
</file>